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gemeente Nieuwegein; conceptbesluit paracommerciële Alcoholwetvergunning Kastanjestraat 2</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vanwege artikel 3 en 4 van de Alcoholwet, voornemens te zijn een paracommerciële Alcoholwetvergunning te verlenen aan Vogelvriend Nieuwegein tot uitoefening van het horecabedrijf op het adres Kastanjestraat 2 in Nieuwegein.</text:p>
            <text:p text:style-name="common-al">Het conceptbesluit is ter inzage gelegd op 15 december 2025</text:p>
            <text:p text:style-name="common-al">Als een eventuele verlening van deze vergunning u rechtstreeks als belanghebbende treft, wordt u gedurende 6 weken vanaf publicatie van deze openbare bekendmaking in de gelegenheid gesteld uw zienswijze in te dienen bij de burgemeester, Postbus 1, 3430 AA Nieuwegein. Een zienswijze moet dus vóór 27 januari 2026 ontvangen zijn.</text:p>
            <text:p text:style-name="common-al">U kunt de conceptvergunning digitaal bekijken via het digitale publicatieblad op www.officielebekendmakingen.nl<text:span text:style-name="nadrukcur"/></text:p>
            <text:p text:style-name="common-al">De conceptvergunning hangt als ‘Bekijk documenten’ aan deze publicatie (zie linker kolom).</text:p>
            <text:p text:style-name="common-al">Wilt u meer weten over deze aangevraagde vergunning? Neem dan contact op met team APV/Bijzondere wetten van de afdeling CJD, telefonisch bereikbaar onder nummer 030 – 607 15 81 of via e-mail: cjd.vergunningen@nieuwegein.nl</text:p>
            <text:p text:style-name="common-al">Nieuwegein, 15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4450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0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0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andere vergunning</meta:user-defined>
    <meta:user-defined meta:name="OVERHEIDop.referentienummer">1177146</meta:user-defined>
    <dc:language>nl</dc:language>
    <meta:user-defined meta:name="OVERHEIDop.locatietype/OVERHEIDop.gebiedsmarkering">Adres</meta:user-defined>
    <meta:user-defined meta:name="DC.title">Burgemeester gemeente Nieuwegein; conceptbesluit paracommerciële Alcoholwetvergunning Kastanjestraat 2</meta:user-defined>
    <meta:user-defined meta:name="OVERHEIDop.datumEindeReactietermijn">2026-01-27</meta:user-defined>
    <meta:user-defined meta:name="OVERHEIDop.TilID/OVERHEIDop.terinzageleggingOP">til-2025-42978</meta:user-defined>
    <meta:user-defined meta:name="DCTERMS.W3CDTF/DCTERMS.available">2025-12-15</meta:user-defined>
    <meta:user-defined meta:name="DCTERMS.W3CDTF/OVERHEIDop.jaargang">2025</meta:user-defined>
    <meta:user-defined meta:name="OVERHEIDop.publicationIssue">544504</meta:user-defined>
    <meta:user-defined meta:name="OVERHEIDop.GmbID/DC.identifier">gmb-2025-544504</meta:user-defined>
    <meta:user-defined meta:name="OVERHEIDop.versieInformatie"/>
  </office:meta>
</office:document-meta>
</file>