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Geweigerde aanvraag omgevingsvergunning, 11-12-2025, Nieuwemeerdijk 177, 1171 NK, Badhoevedorp, maken van een uitweg, DSO nummer 2025111100414, zaaknummer 0394127367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6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6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6-4">
                <text:number>-</text:number>
                <text:p text:style-name="al"/>
                <text:p text:style-name="al">de reden waarom u bezwaar maakt;</text:p>
              </text:list-item>
              <text:list-item text:style-override="id1-3-2-1-1-6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450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0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0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2736744</meta:user-defined>
    <meta:user-defined meta:name="DCTERMS.abstract">maken van een uitweg Nieuwemeerdijk 177 Badhoevedor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Geweigerde aanvraag omgevingsvergunning, 11-12-2025, Nieuwemeerdijk 177, 1171 NK, Badhoevedorp, maken van een uitweg, DSO nummer 2025111100414, zaaknummer 039412736744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501</meta:user-defined>
    <meta:user-defined meta:name="OVERHEIDop.GmbID/DC.identifier">gmb-2025-544501</meta:user-defined>
    <meta:user-defined meta:name="OVERHEIDop.versieInformatie"/>
  </office:meta>
</office:document-meta>
</file>