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509a8cc-2a77-411e-a69d-69ea566f0b9a.png" manifest:media-type="image/x-eps"/>
  <manifest:file-entry manifest:full-path="Pictures/Picture2i16a6f3c7-6c59-480f-ac5b-a22c7563adb5.png" manifest:media-type="image/x-eps"/>
  <manifest:file-entry manifest:full-path="Pictures/Picture3i90e9f81d-c9c9-4409-bd6b-fd4f5bb21f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59*"/>
    </style:style>
    <style:style style:family="table-column" style:parent-style-name="colspec" style:name="id1-3-2-4-6-1-3">
      <style:table-column-properties style:rel-column-width="14*"/>
    </style:style>
    <text:list-style style:name="id1-3-2-4-6-1-4-25-2-2">
      <text:list-level-style-bullet text:bullet-char="•" text:level="1">
        <style:list-level-properties text:min-label-width="10mm"/>
      </text:list-level-style-bullet>
    </text:list-style>
    <text:list-style style:name="id1-3-2-4-6-1-4-25-2-2-1">
      <text:list-level-style-bullet text:bullet-char="•" text:level="1">
        <style:list-level-properties text:min-label-width="10mm"/>
      </text:list-level-style-bullet>
    </text:list-style>
    <text:list-style style:name="id1-3-2-4-6-1-4-25-2-2-2">
      <text:list-level-style-bullet text:bullet-char="•" text:level="1">
        <style:list-level-properties text:min-label-width="10mm"/>
      </text:list-level-style-bullet>
    </text:list-style>
    <text:list-style style:name="id1-3-2-4-6-1-4-25-2-2-3">
      <text:list-level-style-bullet text:bullet-char="•" text:level="1">
        <style:list-level-properties text:min-label-width="10mm"/>
      </text:list-level-style-bullet>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14*"/>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61*"/>
    </style:style>
    <style:style style:family="table-column" style:parent-style-name="colspec" style:name="id1-3-2-4-12-1-3">
      <style:table-column-properties style:rel-column-width="14*"/>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60*"/>
    </style:style>
    <style:style style:family="table-column" style:parent-style-name="colspec" style:name="id1-3-2-4-15-1-3">
      <style:table-column-properties style:rel-column-width="14*"/>
    </style:style>
    <text:list-style style:name="id1-3-2-4-15-1-4-14-2-2">
      <text:list-level-style-bullet text:bullet-char="•" text:level="1">
        <style:list-level-properties text:min-label-width="10mm"/>
      </text:list-level-style-bullet>
    </text:list-style>
    <text:list-style style:name="id1-3-2-4-15-1-4-14-2-2-1">
      <text:list-level-style-bullet text:bullet-char="•" text:level="1">
        <style:list-level-properties text:min-label-width="10mm"/>
      </text:list-level-style-bullet>
    </text:list-style>
    <text:list-style style:name="id1-3-2-4-15-1-4-14-2-2-2">
      <text:list-level-style-bullet text:bullet-char="•" text:level="1">
        <style:list-level-properties text:min-label-width="10mm"/>
      </text:list-level-style-bullet>
    </text:list-style>
    <text:list-style style:name="id1-3-2-4-15-1-4-14-2-2-3">
      <text:list-level-style-bullet text:bullet-char="•" text:level="1">
        <style:list-level-properties text:min-label-width="10mm"/>
      </text:list-level-style-bullet>
    </text:list-style>
    <style:style style:family="table-column" style:parent-style-name="colspec" style:name="id1-3-2-4-18-1-1">
      <style:table-column-properties style:rel-column-width="8*"/>
    </style:style>
    <style:style style:family="table-column" style:parent-style-name="colspec" style:name="id1-3-2-4-18-1-2">
      <style:table-column-properties style:rel-column-width="60*"/>
    </style:style>
    <style:style style:family="table-column" style:parent-style-name="colspec" style:name="id1-3-2-4-18-1-3">
      <style:table-column-properties style:rel-column-width="13*"/>
    </style:style>
    <text:list-style style:name="id1-3-2-4-18-1-4-19-2-2">
      <text:list-level-style-bullet text:bullet-char="•" text:level="1">
        <style:list-level-properties text:min-label-width="10mm"/>
      </text:list-level-style-bullet>
    </text:list-style>
    <text:list-style style:name="id1-3-2-4-18-1-4-19-2-2-1">
      <text:list-level-style-bullet text:bullet-char="•" text:level="1">
        <style:list-level-properties text:min-label-width="10mm"/>
      </text:list-level-style-bullet>
    </text:list-style>
    <text:list-style style:name="id1-3-2-4-18-1-4-19-2-2-2">
      <text:list-level-style-bullet text:bullet-char="•" text:level="1">
        <style:list-level-properties text:min-label-width="10mm"/>
      </text:list-level-style-bullet>
    </text:list-style>
    <style:style style:family="table-column" style:parent-style-name="colspec" style:name="id1-3-2-4-21-1-1">
      <style:table-column-properties style:rel-column-width="8*"/>
    </style:style>
    <style:style style:family="table-column" style:parent-style-name="colspec" style:name="id1-3-2-4-21-1-2">
      <style:table-column-properties style:rel-column-width="60*"/>
    </style:style>
    <style:style style:family="table-column" style:parent-style-name="colspec" style:name="id1-3-2-4-21-1-3">
      <style:table-column-properties style:rel-column-width="12*"/>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60*"/>
    </style:style>
    <style:style style:family="table-column" style:parent-style-name="colspec" style:name="id1-3-2-4-24-1-3">
      <style:table-column-properties style:rel-column-width="12*"/>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60*"/>
    </style:style>
    <style:style style:family="table-column" style:parent-style-name="colspec" style:name="id1-3-2-4-27-1-3">
      <style:table-column-properties style:rel-column-width="12*"/>
    </style:style>
    <text:list-style style:name="id1-3-2-4-27-1-4-6-2-2">
      <text:list-level-style-bullet text:bullet-char="•" text:level="1">
        <style:list-level-properties text:min-label-width="10mm"/>
      </text:list-level-style-bullet>
    </text:list-style>
    <text:list-style style:name="id1-3-2-4-27-1-4-6-2-2-1">
      <text:list-level-style-bullet text:bullet-char="•" text:level="1">
        <style:list-level-properties text:min-label-width="10mm"/>
      </text:list-level-style-bullet>
    </text:list-style>
    <text:list-style style:name="id1-3-2-4-27-1-4-6-2-2-2">
      <text:list-level-style-bullet text:bullet-char="•" text:level="1">
        <style:list-level-properties text:min-label-width="10mm"/>
      </text:list-level-style-bullet>
    </text:list-style>
    <text:list-style style:name="id1-3-2-4-27-1-4-7-2-2">
      <text:list-level-style-bullet text:bullet-char="•" text:level="1">
        <style:list-level-properties text:min-label-width="10mm"/>
      </text:list-level-style-bullet>
    </text:list-style>
    <text:list-style style:name="id1-3-2-4-27-1-4-7-2-2-1">
      <text:list-level-style-bullet text:bullet-char="•" text:level="1">
        <style:list-level-properties text:min-label-width="10mm"/>
      </text:list-level-style-bullet>
    </text:list-style>
    <text:list-style style:name="id1-3-2-4-27-1-4-7-2-2-2">
      <text:list-level-style-bullet text:bullet-char="•" text:level="1">
        <style:list-level-properties text:min-label-width="10mm"/>
      </text:list-level-style-bullet>
    </text:list-style>
    <text:list-style style:name="id1-3-2-4-27-1-4-11-2-2">
      <text:list-level-style-bullet text:bullet-char="•" text:level="1">
        <style:list-level-properties text:min-label-width="10mm"/>
      </text:list-level-style-bullet>
    </text:list-style>
    <text:list-style style:name="id1-3-2-4-27-1-4-11-2-2-1">
      <text:list-level-style-bullet text:bullet-char="•" text:level="1">
        <style:list-level-properties text:min-label-width="10mm"/>
      </text:list-level-style-bullet>
    </text:list-style>
    <text:list-style style:name="id1-3-2-4-27-1-4-11-2-2-2">
      <text:list-level-style-bullet text:bullet-char="•" text:level="1">
        <style:list-level-properties text:min-label-width="10mm"/>
      </text:list-level-style-bullet>
    </text:list-style>
    <text:list-style style:name="id1-3-2-4-27-1-4-11-2-2-3">
      <text:list-level-style-bullet text:bullet-char="•" text:level="1">
        <style:list-level-properties text:min-label-width="10mm"/>
      </text:list-level-style-bullet>
    </text:list-style>
    <style:style style:family="table-column" style:parent-style-name="colspec" style:name="id1-3-2-4-30-1-1">
      <style:table-column-properties style:rel-column-width="8*"/>
    </style:style>
    <style:style style:family="table-column" style:parent-style-name="colspec" style:name="id1-3-2-4-30-1-2">
      <style:table-column-properties style:rel-column-width="60*"/>
    </style:style>
    <style:style style:family="table-column" style:parent-style-name="colspec" style:name="id1-3-2-4-30-1-3">
      <style:table-column-properties style:rel-column-width="12*"/>
    </style:style>
    <style:style style:family="table-column" style:parent-style-name="colspec" style:name="id1-3-2-4-32-1-1">
      <style:table-column-properties style:rel-column-width="8*"/>
    </style:style>
    <style:style style:family="table-column" style:parent-style-name="colspec" style:name="id1-3-2-4-32-1-2">
      <style:table-column-properties style:rel-column-width="60*"/>
    </style:style>
    <style:style style:family="table-column" style:parent-style-name="colspec" style:name="id1-3-2-4-32-1-3">
      <style:table-column-properties style:rel-column-width="12*"/>
    </style:style>
    <style:style style:family="table-column" style:parent-style-name="colspec" style:name="id1-3-2-4-34-1-1">
      <style:table-column-properties style:rel-column-width="8*"/>
    </style:style>
    <style:style style:family="table-column" style:parent-style-name="colspec" style:name="id1-3-2-4-34-1-2">
      <style:table-column-properties style:rel-column-width="60*"/>
    </style:style>
    <style:style style:family="table-column" style:parent-style-name="colspec" style:name="id1-3-2-4-34-1-3">
      <style:table-column-properties style:rel-column-width="12*"/>
    </style:style>
    <style:style style:family="table-column" style:parent-style-name="colspec" style:name="id1-3-2-4-36-1-1">
      <style:table-column-properties style:rel-column-width="8*"/>
    </style:style>
    <style:style style:family="table-column" style:parent-style-name="colspec" style:name="id1-3-2-4-36-1-2">
      <style:table-column-properties style:rel-column-width="61*"/>
    </style:style>
    <style:style style:family="table-column" style:parent-style-name="colspec" style:name="id1-3-2-4-36-1-3">
      <style:table-column-properties style:rel-column-width="12*"/>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60*"/>
    </style:style>
    <style:style style:family="table-column" style:parent-style-name="colspec" style:name="id1-3-2-4-38-1-3">
      <style:table-column-properties style:rel-column-width="12*"/>
    </style:style>
    <style:style style:family="table-column" style:parent-style-name="colspec" style:name="id1-3-2-4-41-1-1">
      <style:table-column-properties style:rel-column-width="9*"/>
    </style:style>
    <style:style style:family="table-column" style:parent-style-name="colspec" style:name="id1-3-2-4-41-1-2">
      <style:table-column-properties style:rel-column-width="59*"/>
    </style:style>
    <style:style style:family="table-column" style:parent-style-name="colspec" style:name="id1-3-2-4-41-1-3">
      <style:table-column-properties style:rel-column-width="12*"/>
    </style:style>
    <style:style style:family="table-column" style:parent-style-name="colspec" style:name="id1-3-2-4-47-1-1">
      <style:table-column-properties style:rel-column-width="4*"/>
    </style:style>
    <style:style style:family="table-column" style:parent-style-name="colspec" style:name="id1-3-2-4-47-1-2">
      <style:table-column-properties style:rel-column-width="73*"/>
    </style:style>
    <style:style style:family="table-column" style:parent-style-name="colspec" style:name="id1-3-2-4-47-1-3">
      <style:table-column-properties style:rel-column-width="12*"/>
    </style:style>
    <style:style style:family="table-column" style:parent-style-name="colspec" style:name="id1-3-2-4-49-1-1">
      <style:table-column-properties style:rel-column-width="4*"/>
    </style:style>
    <style:style style:family="table-column" style:parent-style-name="colspec" style:name="id1-3-2-4-49-1-2">
      <style:table-column-properties style:rel-column-width="73*"/>
    </style:style>
    <style:style style:family="table-column" style:parent-style-name="colspec" style:name="id1-3-2-4-49-1-3">
      <style:table-column-properties style:rel-column-width="12*"/>
    </style:style>
    <style:style style:family="table-column" style:parent-style-name="colspec" style:name="id1-3-2-4-53-1-1">
      <style:table-column-properties style:rel-column-width="4*"/>
    </style:style>
    <style:style style:family="table-column" style:parent-style-name="colspec" style:name="id1-3-2-4-53-1-2">
      <style:table-column-properties style:rel-column-width="73*"/>
    </style:style>
    <style:style style:family="table-column" style:parent-style-name="colspec" style:name="id1-3-2-4-53-1-3">
      <style:table-column-properties style:rel-column-width="12*"/>
    </style:style>
    <style:style style:family="table-column" style:parent-style-name="colspec" style:name="id1-3-2-4-57-1-1">
      <style:table-column-properties style:rel-column-width="4*"/>
    </style:style>
    <style:style style:family="table-column" style:parent-style-name="colspec" style:name="id1-3-2-4-57-1-2">
      <style:table-column-properties style:rel-column-width="73*"/>
    </style:style>
    <style:style style:family="table-column" style:parent-style-name="colspec" style:name="id1-3-2-4-57-1-3">
      <style:table-column-properties style:rel-column-width="12*"/>
    </style:style>
    <style:style style:family="table-column" style:parent-style-name="colspec" style:name="id1-3-2-4-61-1-1">
      <style:table-column-properties style:rel-column-width="4*"/>
    </style:style>
    <style:style style:family="table-column" style:parent-style-name="colspec" style:name="id1-3-2-4-61-1-2">
      <style:table-column-properties style:rel-column-width="73*"/>
    </style:style>
    <style:style style:family="table-column" style:parent-style-name="colspec" style:name="id1-3-2-4-61-1-3">
      <style:table-column-properties style:rel-column-width="15*"/>
    </style:style>
    <style:style style:family="table-column" style:parent-style-name="colspec" style:name="id1-3-2-4-65-1-1">
      <style:table-column-properties style:rel-column-width="77*"/>
    </style:style>
    <style:style style:family="table-column" style:parent-style-name="colspec" style:name="id1-3-2-4-65-1-2">
      <style:table-column-properties style:rel-column-width="12*"/>
    </style:style>
    <style:style style:family="table-column" style:parent-style-name="colspec" style:name="id1-3-2-4-69-1-1">
      <style:table-column-properties style:rel-column-width="4*"/>
    </style:style>
    <style:style style:family="table-column" style:parent-style-name="colspec" style:name="id1-3-2-4-69-1-2">
      <style:table-column-properties style:rel-column-width="73*"/>
    </style:style>
    <style:style style:family="table-column" style:parent-style-name="colspec" style:name="id1-3-2-4-69-1-3">
      <style:table-column-properties style:rel-column-width="12*"/>
    </style:style>
    <text:list-style style:name="id1-3-2-4-69-1-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4-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4-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3-1-1">
      <style:table-column-properties style:rel-column-width="4*"/>
    </style:style>
    <style:style style:family="table-column" style:parent-style-name="colspec" style:name="id1-3-2-4-73-1-2">
      <style:table-column-properties style:rel-column-width="73*"/>
    </style:style>
    <style:style style:family="table-column" style:parent-style-name="colspec" style:name="id1-3-2-4-73-1-3">
      <style:table-column-properties style:rel-column-width="12*"/>
    </style:style>
    <style:style style:family="table-column" style:parent-style-name="colspec" style:name="id1-3-2-4-77-1-1">
      <style:table-column-properties style:rel-column-width="4*"/>
    </style:style>
    <style:style style:family="table-column" style:parent-style-name="colspec" style:name="id1-3-2-4-77-1-2">
      <style:table-column-properties style:rel-column-width="73*"/>
    </style:style>
    <style:style style:family="table-column" style:parent-style-name="colspec" style:name="id1-3-2-4-77-1-3">
      <style:table-column-properties style:rel-column-width="12*"/>
    </style:style>
    <text:list-style style:name="id1-3-2-4-77-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1">
      <style:table-column-properties style:rel-column-width="4*"/>
    </style:style>
    <style:style style:family="table-column" style:parent-style-name="colspec" style:name="id1-3-2-4-81-1-2">
      <style:table-column-properties style:rel-column-width="73*"/>
    </style:style>
    <style:style style:family="table-column" style:parent-style-name="colspec" style:name="id1-3-2-4-81-1-3">
      <style:table-column-properties style:rel-column-width="12*"/>
    </style:style>
    <style:style style:family="table-column" style:parent-style-name="colspec" style:name="id1-3-2-4-85-1-1">
      <style:table-column-properties style:rel-column-width="4*"/>
    </style:style>
    <style:style style:family="table-column" style:parent-style-name="colspec" style:name="id1-3-2-4-85-1-2">
      <style:table-column-properties style:rel-column-width="72*"/>
    </style:style>
    <style:style style:family="table-column" style:parent-style-name="colspec" style:name="id1-3-2-4-85-1-3">
      <style:table-column-properties style:rel-column-width="13*"/>
    </style:style>
    <style:style style:family="table-column" style:parent-style-name="colspec" style:name="id1-3-2-4-89-1-1">
      <style:table-column-properties style:rel-column-width="4*"/>
    </style:style>
    <style:style style:family="table-column" style:parent-style-name="colspec" style:name="id1-3-2-4-89-1-2">
      <style:table-column-properties style:rel-column-width="73*"/>
    </style:style>
    <style:style style:family="table-column" style:parent-style-name="colspec" style:name="id1-3-2-4-89-1-3">
      <style:table-column-properties style:rel-column-width="12*"/>
    </style:style>
    <style:style style:family="table-column" style:parent-style-name="colspec" style:name="id1-3-2-4-93-1-1">
      <style:table-column-properties style:rel-column-width="4*"/>
    </style:style>
    <style:style style:family="table-column" style:parent-style-name="colspec" style:name="id1-3-2-4-93-1-2">
      <style:table-column-properties style:rel-column-width="73*"/>
    </style:style>
    <style:style style:family="table-column" style:parent-style-name="colspec" style:name="id1-3-2-4-93-1-3">
      <style:table-column-properties style:rel-column-width="12*"/>
    </style:style>
    <style:style style:family="table-column" style:parent-style-name="colspec" style:name="id1-3-2-4-97-1-1">
      <style:table-column-properties style:rel-column-width="4*"/>
    </style:style>
    <style:style style:family="table-column" style:parent-style-name="colspec" style:name="id1-3-2-4-97-1-2">
      <style:table-column-properties style:rel-column-width="73*"/>
    </style:style>
    <style:style style:family="table-column" style:parent-style-name="colspec" style:name="id1-3-2-4-97-1-3">
      <style:table-column-properties style:rel-column-width="12*"/>
    </style:style>
    <style:style style:family="table-column" style:parent-style-name="colspec" style:name="id1-3-2-4-102-1-1">
      <style:table-column-properties style:rel-column-width="11*"/>
    </style:style>
    <style:style style:family="table-column" style:parent-style-name="colspec" style:name="id1-3-2-4-102-1-2">
      <style:table-column-properties style:rel-column-width="57*"/>
    </style:style>
    <style:style style:family="table-column" style:parent-style-name="colspec" style:name="id1-3-2-4-102-1-3">
      <style:table-column-properties style:rel-column-width="12*"/>
    </style:style>
    <style:style style:family="table-column" style:parent-style-name="colspec" style:name="id1-3-2-4-105-1-1">
      <style:table-column-properties style:rel-column-width="10*"/>
    </style:style>
    <style:style style:family="table-column" style:parent-style-name="colspec" style:name="id1-3-2-4-105-1-2">
      <style:table-column-properties style:rel-column-width="59*"/>
    </style:style>
    <style:style style:family="table-column" style:parent-style-name="colspec" style:name="id1-3-2-4-105-1-3">
      <style:table-column-properties style:rel-column-width="12*"/>
    </style:style>
    <style:style style:family="table-column" style:parent-style-name="colspec" style:name="id1-3-2-4-108-1-1">
      <style:table-column-properties style:rel-column-width="13*"/>
    </style:style>
    <style:style style:family="table-column" style:parent-style-name="colspec" style:name="id1-3-2-4-108-1-2">
      <style:table-column-properties style:rel-column-width="56*"/>
    </style:style>
    <style:style style:family="table-column" style:parent-style-name="colspec" style:name="id1-3-2-4-108-1-3">
      <style:table-column-properties style:rel-column-width="12*"/>
    </style:style>
    <style:style style:family="table-column" style:parent-style-name="colspec" style:name="id1-3-2-4-111-1-1">
      <style:table-column-properties style:rel-column-width="9*"/>
    </style:style>
    <style:style style:family="table-column" style:parent-style-name="colspec" style:name="id1-3-2-4-111-1-2">
      <style:table-column-properties style:rel-column-width="60*"/>
    </style:style>
    <style:style style:family="table-column" style:parent-style-name="colspec" style:name="id1-3-2-4-111-1-3">
      <style:table-column-properties style:rel-column-width="12*"/>
    </style:style>
    <style:style style:family="table-column" style:parent-style-name="colspec" style:name="id1-3-2-4-114-1-1">
      <style:table-column-properties style:rel-column-width="12*"/>
    </style:style>
    <style:style style:family="table-column" style:parent-style-name="colspec" style:name="id1-3-2-4-114-1-2">
      <style:table-column-properties style:rel-column-width="57*"/>
    </style:style>
    <style:style style:family="table-column" style:parent-style-name="colspec" style:name="id1-3-2-4-114-1-3">
      <style:table-column-properties style:rel-column-width="12*"/>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8-10-2025;</text:p>
            <text:p text:style-name="al"/>
            <text:p text:style-name="al">gehoord het advies van de Ronde d.d. 18-11-2025;</text:p>
            <text:p text:style-name="al"/>
            <text:p text:style-name="al">gelet op de betreffende bepalingen i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Indien de leges, op het moment van aanvraag tot het verlenen van een dienst of het nemen van een beslui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27, lid 1 onderdeel a (verklaring omtrent het gedrag);</text:p>
                  </text:list-item>
                  <text:list-item text:style-override="id1-3-2-2-10-3-2-3-4">
                    <text:number>4.</text:number>
                    <text:p text:style-name="al">artikel 1.33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Zundert 2025”, vastgesteld bij raadsbesluit van 10 december 2024, wordt ingetrokken met ingang van de in artikel 12, tweede lid genoemde datum van ingang van de heffing, met dien verstande dat zij van toepassing blijft op de belastbare feiten die zich voor die datum hebben voorgedaan.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Zundert 2026.</text:p>
          </text:section>
        </text:section>
        <text:section text:name="regeling-sluiting_id1-3-2-3" text:style-name="regeling-sluiting">
          <text:section text:name="ondertekening_id1-3-2-3-1">
            <text:p><text:span text:style-name="functie">Aldus besloten in zijn openbare vergadering</text:span></text:p>
            <text:p><text:span text:style-name="functie">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 <text:span text:style-name="nr"/> Tarieventabel, behorende bij de Legesverordening Zundert 2026</text:p>
          <text:p text:style-name="al"/>
          <text:p text:style-name="al">
          <text:span text:style-name="nadrukvet">Hoofdstuk 1 Algemene dienstverlening</text:span>
        </text:p>
          <text:p text:style-name="al"/>
          <text:p text:style-name="al">
          <text:span text:style-name="nadrukvet">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van 09:00 tot 16: 00 uur</text:p>
                </table:table-cell>
                <table:table-cell table:style-name="cell_frame_all" table:number-rows-spanned="1" table:number-columns-spanned="1">
                  <text:p text:style-name="table_al">€ 4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10:00 uur tot 14:00 uur voor zover dit plaatsvindt in het Gemeentehuis van Zundert, Markt 1 te Zundert</text:p>
                </table:table-cell>
                <table:table-cell table:style-name="cell_frame_all" table:number-rows-spanned="1" table:number-columns-spanned="1">
                  <text:p text:style-name="table_al">€ 83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van 16F:00 uur tot 0:00 uur, op zaterdag en zondag, voor zover dit pand aangewezen is als trouwlocatie (met uitzondering van het gemeentehuis van Zundert, Markt 1 te Zundert) dan wel in een pand dat eenmalig aangewezen is als trouwlocatie voor de duur van de huwelijksvoltrekking</text:p>
                </table:table-cell>
                <table:table-cell table:style-name="cell_frame_all" table:number-rows-spanned="1" table:number-columns-spanned="1">
                  <text:p text:style-name="table_al">€ 832,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en donderdag om 09:30 uur, voor zover dit plaatsvindt in het gemeentehuis van Zundert, Markt 1 te Zundert in een spreekkamer met maximaal vier person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ltrekken van een huwelijk of geregistreerd partnerschap op maandag en donderdag om 09:30 uur, in de trouwzaal in het gemeentehuis van Zundert, Markt 1 te Zundert zonder ceremonie</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van 09:00 tot 16:00 uur</text:p>
                </table:table-cell>
                <table:table-cell table:style-name="cell_frame_all" table:number-rows-spanned="1" table:number-columns-spanned="1">
                  <text:p text:style-name="table_al">€ 47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10:00 uur tot 14:00 uur, voor zover dit plaatsvindt in het Gemeentehuis van Zundert, Markt 1 te Zundert </text:p>
                </table:table-cell>
                <table:table-cell table:style-name="cell_frame_all" table:number-rows-spanned="1" table:number-columns-spanned="1">
                  <text:p text:style-name="table_al">€ 83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van 16:00 uur tot 0:00 uur, op zaterdag en zondag, voor zover dit pand aangewezen is als trouwlocatie (met uitzondering van het gemeentehuis van Zundert, Markt 1 te Zundert) dan wel in een pand dat eenmalig aangewezen is als trouwlocatie voor de duur van de huwelijksvoltrekking.</text:p>
                </table:table-cell>
                <table:table-cell table:style-name="cell_frame_all" table:number-rows-spanned="1" table:number-columns-spanned="1">
                  <text:p text:style-name="table_al">€ 832,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de omzetting van een geregistreerd partnerschap naar een huwelijk, zonder plechtigheid</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75,8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75,80</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52,90</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Onderzoek register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en van naspeuringen in de registers van de burgerlijke stand, voor ieder daaraan besteed kwartier, na voorafgaande prijsopgave</text:p>
                </table:table-cell>
                <table:table-cell table:style-name="cell_frame_all" table:number-rows-spanned="1" table:number-columns-spanned="1">
                  <text:p text:style-name="table_al">€ 44,20</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Gemeentewege aanwezige ge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gemeentewege aanwezige getuige(n) bij een huwelijk of het aangaan van een geregistreerd partnerschap, anders dan de uit hoofde van zijn dienst bij een huwelijk of het aangaan van een geregistreerd partnerschap aanwezige ambtenaar per huwelijk of het aangaan van een geregistreerd partnerschap, per getuige </text:p>
                </table:table-cell>
                <table:table-cell table:style-name="cell_frame_all" table:number-rows-spanned="1" table:number-columns-spanned="1">
                  <text:p text:style-name="table_al">€ 45,60</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Verzending per po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te verstrekken gegevens in het kader van hoofdstuk 1, Paragraaf 1.1 per post worden toegezonden, worden de verschuldigde bedragen verhoogd met: </text:p>
                  <text:list text:style-name="id1-3-2-4-6-1-4-25-2-2">
                    <text:list-item text:style-override="id1-3-2-4-6-1-4-25-2-2-1">
                      <text:number>•</text:number>
                      <text:p text:style-name="table_al">Voor verzending binnen Nederland, met</text:p>
                    </text:list-item>
                    <text:list-item text:style-override="id1-3-2-4-6-1-4-25-2-2-2">
                      <text:number>•</text:number>
                      <text:p text:style-name="table_al">Voor verzending binnen Europa, met</text:p>
                    </text:list-item>
                    <text:list-item text:style-override="id1-3-2-4-6-1-4-25-2-2-3">
                      <text:number>•</text:number>
                      <text:p text:style-name="table_al">Voor verzending buiten Europa, met </text:p>
                    </text:list-item>
                  </text:list>
                </table:table-cell>
                <table:table-cell table:style-name="cell_frame_all" table:number-rows-spanned="1" table:number-columns-spanned="1">
                  <text:p text:style-name="table_al"/>
                  <text:p text:style-name="table_al"/>
                  <text:p text:style-name="table_al"/>
                  <text:p text:style-name="table_al">€ 1,70</text:p>
                  <text:p text:style-name="table_al">€ 2,80</text:p>
                  <text:p text:style-name="table_al">€ 3,20</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Eenmalige aanwijzing pand als trouw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verzoek tot eenmalige aanwijzing van een pand als trouwlocatie voor de duur van de huwelijksvoltrekking</text:p>
                </table:table-cell>
                <table:table-cell table:style-name="cell_frame_all" table:number-rows-spanned="1" table:number-columns-spanned="1">
                  <text:p text:style-name="table_al">€ 99,00</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Aanwijzing buitengewoon ambten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oltrekken van een huwelijk of geregistreerd partnerschap door een buitengewoon ambtenaar burgerlijke stand niet in dienst van de gemeente Zundert</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Annuleren of wijzigen locatie/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of locatie voor de huwelijksvoltrekking, registratie van het partnerschap of omzetting van het geregistreerd partnerschap in een huwelijk te annuleren of te wijzigen binnen een periode van 30 dagen voorafgaand aan die gereserveerde datum</text:p>
                </table:table-cell>
                <table:table-cell table:style-name="cell_frame_all" table:number-rows-spanned="1" table:number-columns-spanned="1">
                  <text:p text:style-name="table_al">€ 33,90 </text:p>
                </table:table-cell>
              </table:table-row>
            </table:table>
            <text:p text:style-name="table_bottom"/>
          </text:section>
          <text:p text:style-name="al"/>
          <text:p text:style-name="al">
          <text:span text:style-name="nadrukvet">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Paspoorten, andere reisdocumenten en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de onderdelen a en b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artikel 1.12 , onderdelen a tot en met h genoemde documenten, worden de in die onderdelen genoemde leges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ID-cover voor een paspoor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een ID-cover voor een ID-kaart of rijbewijs:</text:p>
                </table:table-cell>
                <table:table-cell table:style-name="cell_frame_all" table:number-rows-spanned="1" table:number-columns-spanned="1">
                  <text:p text:style-name="table_al">€ 1,25</text:p>
                </table:table-cell>
              </table:table-row>
            </table:table>
            <text:p text:style-name="table_bottom"/>
          </text:section>
          <text:p text:style-name="al"/>
          <text:p text:style-name="al">
          <text:span text:style-name="nadrukvet">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4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vet">Paragraaf 1.4 Verstrekkingen in het kader van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7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8 wordt onder één verstrekking verstaan één of meer gegevens over één persoon die niet zijn opgenomen in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Verzending per po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te verstrekken gegevens in het kader van hoofdstuk 1, paragraaf 1.4 per post, per 100 gram, worden toegezonden, worden de verschuldigde bedragen verhoogd met:</text:p>
                  <text:list text:style-name="id1-3-2-4-15-1-4-14-2-2">
                    <text:list-item text:style-override="id1-3-2-4-15-1-4-14-2-2-1">
                      <text:number>•</text:number>
                      <text:p text:style-name="table_al">Voor verzending binnen Nederland, met</text:p>
                    </text:list-item>
                    <text:list-item text:style-override="id1-3-2-4-15-1-4-14-2-2-2">
                      <text:number>•</text:number>
                      <text:p text:style-name="table_al">Voor verzending binnen Europa, met</text:p>
                    </text:list-item>
                    <text:list-item text:style-override="id1-3-2-4-15-1-4-14-2-2-3">
                      <text:number>•</text:number>
                      <text:p text:style-name="table_al">Voor verzending buiten Europa, met</text:p>
                    </text:list-item>
                  </text:list>
                </table:table-cell>
                <table:table-cell table:style-name="cell_frame_all" table:number-rows-spanned="1" table:number-columns-spanned="1">
                  <text:p text:style-name="table_al"/>
                  <text:p text:style-name="table_al"/>
                  <text:p text:style-name="table_al"/>
                  <text:p text:style-name="table_al">€ 1,70</text:p>
                  <text:p text:style-name="table_al">€ 2,80 </text:p>
                  <text:p text:style-name="table_al">€ 3,20</text:p>
                </table:table-cell>
              </table:table-row>
            </table:table>
            <text:p text:style-name="table_bottom"/>
          </text:section>
          <text:p text:style-name="al"/>
          <text:p text:style-name="al">
          <text:span text:style-name="nadrukvet">Paragraaf 1.5 Bestuur stukk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Afschriften van bestuur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besluitenlijst van een raadsvergader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besluitenlijst van een vergadering van een raadscommissie,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gemeentelijke verorden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Abonnement op bestuur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besluitenlijst van de raadsvergadering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96,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besluitenlijst van de vergaderingen van een raadscommissie</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96,10</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Vrijstelling politieke partij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rechten voor een abonnement op bestuur stukken als bedoeld in artikel 1.22 worden niet geheven indien de belastingplichtige een erkende politieke partij is. De vrijstelling geldt voor maximaal 25 abonnementen per belastingplicht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Verzending per po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te verstrekken gegevens in het kader van hoofdstuk 1, paragraaf 1.5, per post worden toegezonden, worden de verschuldigde bedragen, uitgaande van 100 gram per postverzending, verhoogd met:</text:p>
                  <text:list text:style-name="id1-3-2-4-18-1-4-19-2-2">
                    <text:list-item text:style-override="id1-3-2-4-18-1-4-19-2-2-1">
                      <text:number>•</text:number>
                      <text:p text:style-name="table_al">Voor verzending binnen Nederland, met</text:p>
                    </text:list-item>
                    <text:list-item text:style-override="id1-3-2-4-18-1-4-19-2-2-2">
                      <text:number>•</text:number>
                      <text:p text:style-name="table_al">Voor verzending binnen Europa, met </text:p>
                    </text:list-item>
                  </text:list>
                </table:table-cell>
                <table:table-cell table:style-name="cell_frame_all" table:number-rows-spanned="1" table:number-columns-spanned="1">
                  <text:p text:style-name="table_al"/>
                  <text:p text:style-name="table_al"/>
                  <text:p text:style-name="table_al"/>
                  <text:p text:style-name="table_al">€ 1,70</text:p>
                  <text:p text:style-name="table_al">€ 2,80</text:p>
                </table:table-cell>
              </table:table-row>
            </table:table>
            <text:p text:style-name="table_bottom"/>
          </text:section>
          <text:p text:style-name="al"/>
          <text:p text:style-name="al">
          <text:span text:style-name="nadrukvet">Paragraaf 1.6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fotokopie van een plan, zoals bestemmingsplan, voorbereidingsbesluit, streekplan, Structuurplan, Grootschalige Basiskaart van Nederland (GBKN), kadastrale kaart, voorbereidingsbesluit wegenkaart behorende bij de legger, een structuurplan of stadsvernieuwingsplan:</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fdruk/plot van een plan, zoals bestemmingsplan, voorbereidingsbesluit, streekplan, Structuurplan, wegenkaart behorende bij de legger, GBKN kaart, kadastrale kaart, voorbereidingsbesluit wegenkaart behorende bij de legger, structuurplan of stadsvernieuwingsplan op groot formaat ( A0, A1, A2), per afdruk of plot</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Informatie uit registers en adressenbestanden</text:span>
                  </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kopieën, een afschrift van of uittreksel uit:</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documenten  in te scannen en per e-mail te verzenden, per daaraan besteed kwartier of gedeelte daarvan</text:p>
                </table:table-cell>
                <table:table-cell table:style-name="cell_frame_all" table:number-rows-spanned="1" table:number-columns-spanned="1">
                  <text:p text:style-name="table_al">€ 17,40 </text:p>
                </table:table-cell>
              </table:table-row>
            </table:table>
            <text:p text:style-name="table_bottom"/>
          </text:section>
          <text:p text:style-name="al"/>
          <text:p text:style-name="al">
          <text:span text:style-name="nadrukvet">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VO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 volgens de Basis Registratie Personen</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verzoek tot het afleggen van een optie ter verkrijging van het Nederlanderschap, alsmede voor de behandeling van een naturalisatieverzoek, het tarief zoals wordt geheven conform het op het moment van de aanvraag geldend Besluit optie en naturalisatiegelden, conform de rijkswet op het Nederlanderschap</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8 Gemeentearchief</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Naspeuringen in he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lenen van inzage in de in het gemeentearchief van de gemeente Zundert berustende documenten, voor ieder daaraan te besteden kwartier of een gedeelte daarvan:</text:p>
                </table:table-cell>
                <table:table-cell table:style-name="cell_frame_all" table:number-rows-spanned="1" table:number-columns-spanned="1">
                  <text:p text:style-name="table_al">€ 17,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Afschriften, </text:span>
                    <text:span text:style-name="nadrukvet">fotokopieen</text:span>
                    <text:span text:style-name="nadrukvet"> en andere informatie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hieronder wordt mede verstaan een digitale scan van een in het gemeentearchief berustend stuk dat niet reeds is ingescand, voor zover daarvoor niet elders in deze tabel of in een andere wettelijke regeling een tarief is opgenomen:</text:p>
                  <text:list text:style-name="id1-3-2-4-27-1-4-6-2-2">
                    <text:list-item text:style-override="id1-3-2-4-27-1-4-6-2-2-1">
                      <text:number>•</text:number>
                      <text:p text:style-name="table_al">De eerste 10 afdrukken, per afdruk</text:p>
                    </text:list-item>
                    <text:list-item text:style-override="id1-3-2-4-27-1-4-6-2-2-2">
                      <text:number>•</text:number>
                      <text:p text:style-name="table_al">Vanaf 10 afdrukken, per afdrukpagina A4</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 0,20</text:p>
                  <text:p text:style-name="table_al"> €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text:p>
                  <text:list text:style-name="id1-3-2-4-27-1-4-7-2-2">
                    <text:list-item text:style-override="id1-3-2-4-27-1-4-7-2-2-1">
                      <text:number>•</text:number>
                      <text:p text:style-name="table_al">Per kaart, tekening of lichtdruk A4</text:p>
                    </text:list-item>
                    <text:list-item text:style-override="id1-3-2-4-27-1-4-7-2-2-2">
                      <text:number>•</text:number>
                      <text:p text:style-name="table_al">Vermeerderd met voor ieder ander formaat dan A4</text:p>
                    </text:list-item>
                  </text:list>
                </table:table-cell>
                <table:table-cell table:style-name="cell_frame_all" table:number-rows-spanned="1" table:number-columns-spanned="1">
                  <text:p text:style-name="table_al"/>
                  <text:p text:style-name="table_al"/>
                  <text:p text:style-name="table_al">€ 10,40</text:p>
                  <text:p text:style-name="table_al">€ 1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p andere informatiedragers dan bedoeld onder 1.29, lid 1, onderdelen a en b</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Verzending per po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te verstrekken stukken als bedoeld in artikel 1.29 per post worden toegezonden, worden de verschuldigde bedragen verhoogd met:</text:p>
                  <text:list text:style-name="id1-3-2-4-27-1-4-11-2-2">
                    <text:list-item text:style-override="id1-3-2-4-27-1-4-11-2-2-1">
                      <text:number>•</text:number>
                      <text:p text:style-name="table_al">Verzending binnen Nederland</text:p>
                    </text:list-item>
                    <text:list-item text:style-override="id1-3-2-4-27-1-4-11-2-2-2">
                      <text:number>•</text:number>
                      <text:p text:style-name="table_al">Verzending binnen Europa</text:p>
                    </text:list-item>
                    <text:list-item text:style-override="id1-3-2-4-27-1-4-11-2-2-3">
                      <text:number>•</text:number>
                      <text:p text:style-name="table_al">Verzending buiten Europa</text:p>
                    </text:list-item>
                  </text:list>
                </table:table-cell>
                <table:table-cell table:style-name="cell_frame_all" table:number-rows-spanned="1" table:number-columns-spanned="1">
                  <text:p text:style-name="table_al"/>
                  <text:p text:style-name="table_al"/>
                  <text:p text:style-name="table_al"> € 1,70</text:p>
                  <text:p text:style-name="table_al">€ 2,80</text:p>
                  <text:p text:style-name="table_al">€ 3,20</text:p>
                </table:table-cell>
              </table:table-row>
            </table:table>
            <text:p text:style-name="table_bottom"/>
          </text:section>
          <text:p text:style-name="al"/>
          <text:p text:style-name="al">
          <text:span text:style-name="nadrukvet">Paragraaf 1.9 Bijzondere wetten </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1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09,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n als bedoeld in lid 1 onderdelen a en b gelijktijdig worden ingediend en woonruimten in hetzelfde gebouw,</text:p>
                  <text:p text:style-name="table_al">zoals een flat, een school of een kantoor betreffen, worden de in deze 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218,8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voor een ontheffing in het kader van de Winkeltijdenwet bedraagt:</text:p>
                </table:table-cell>
                <table:table-cell table:style-name="cell_frame_all" table:number-rows-spanned="1" table:number-columns-spanned="1">
                  <text:p text:style-name="table_al">€ 88,9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5 jaar of voor onbepaalde tijd</text:p>
                </table:table-cell>
                <table:table-cell table:style-name="cell_frame_all" table:number-rows-spanned="1" table:number-columns-spanned="1">
                  <text:p text:style-name="table_al">€ 256,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5 jaar of voor onbepaalde tijd, voor de eerste kansspelautomaat</text:p>
                </table:table-cell>
                <table:table-cell table:style-name="cell_frame_all" table:number-rows-spanned="1" table:number-columns-spanned="1">
                  <text:p text:style-name="table_al">€ 25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54,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8,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88,90</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melding met het verkrijgen van instemming omtrent tijdstip, plaats en werkwijze van uitvoering van werkzaamheden als bedoeld in hoofdstuk 2 van de Algemene Verordening Ondergrondse Infrastructuren Zundert 2020.</text:p>
                </table:table-cell>
                <table:table-cell table:style-name="cell_frame_all" table:number-rows-spanned="1" table:number-columns-spanned="1">
                  <text:p text:style-name="table_al"/>
                  <text:p text:style-name="table_al"/>
                  <text:p text:style-name="table_al"> € 172,3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melding betrekking heeft op een tracé vanaf 25 tot 250 strekkende meter wordt het tarief in lid 1 verhoogd met: </text:p>
                </table:table-cell>
                <table:table-cell table:style-name="cell_frame_all" table:number-rows-spanned="1" table:number-columns-spanned="1">
                  <text:p text:style-name="table_al">€ 96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melding betrekking heeft op een tracé vanaf 250 tot 1500 strekkende meter wordt het tarief in lid 1 verhoogd met:</text:p>
                </table:table-cell>
                <table:table-cell table:style-name="cell_frame_all" table:number-rows-spanned="1" table:number-columns-spanned="1">
                  <text:p text:style-name="table_al">€ 322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melding betrekking heeft op een tracé vanaf 1500 tot 5000 strekkende meter wordt het tarief in artikel lid 1 verhoogd met:</text:p>
                </table:table-cell>
                <table:table-cell table:style-name="cell_frame_all" table:number-rows-spanned="1" table:number-columns-spanned="1">
                  <text:p text:style-name="table_al">€ 937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melding betrekking heeft op een tracé van 5000 meter of meer wordt het tarief in lid 1 verhoogd met € 1,80 per strekkend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lid 1 bedraagt het tarief voor het in behandeling nemen van een melding als bedoeld in lid 1 indien instemming wordt aangevraagd voor een sleuf met meer dan 2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met betrekking tot een aanvraag overleg moet plaatsvinden tussen gemeente, andere beheerders van openbare grond en de netbeheerder van het netwerk en/of andere netbeheerders of belanghebbenden, wordt het in lid 1 tot en met 3 genoemde bedrag per overleg verhoogd met </text:p>
                </table:table-cell>
                <table:table-cell table:style-name="cell_frame_all" table:number-rows-spanned="1" table:number-columns-spanned="1">
                  <text:p text:style-name="table_al">€ 416,1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6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lenging dan wel het wijzigen van gegevens van een ontheffing als bedoeld in artikel 11 van de "beleidsregels ten aanzien van ontheffing voor de parkeerschijfzone in het centrum van Zundert"</text:p>
                </table:table-cell>
                <table:table-cell table:style-name="cell_frame_all" table:number-rows-spanned="1" table:number-columns-spanned="1">
                  <text:p text:style-name="table_al"> € 2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211,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verlenging van een gehandicaptenparkeerkaart zoals bedoeld in onderdeel d bedraagt het tarief </text:p>
                </table:table-cell>
                <table:table-cell table:style-name="cell_frame_all" table:number-rows-spanned="1" table:number-columns-spanned="1">
                  <text:p text:style-name="table_al">€ 111,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als bedoeld in artikel 10 juncto 148 van de Wegenverkeerswet 1994</text:p>
                </table:table-cell>
                <table:table-cell table:style-name="cell_frame_all" table:number-rows-spanned="1" table:number-columns-spanned="1">
                  <text:p text:style-name="table_al">€ 36,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aanleggen van een gehandicaptenparkeerplaats op kenteken als bedoeld in artikel 16 van het Reglement verkeersregels en verkeerstekens 1990.</text:p>
                </table:table-cell>
                <table:table-cell table:style-name="cell_frame_all" table:number-rows-spanned="1" table:number-columns-spanned="1">
                  <text:p text:style-name="table_al">€ 379,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wijzigen van een gehandicaptenparkeerplaats op kenteken als bedoeld in lid g van dit artikel bedraagt het tarief</text:p>
                </table:table-cell>
                <table:table-cell table:style-name="cell_frame_all" table:number-rows-spanned="1" table:number-columns-spanned="1">
                  <text:p text:style-name="table_al">€ 78,00</text:p>
                </table:table-cell>
              </table:table-row>
            </table:table>
            <text:p text:style-name="table_bottom"/>
          </text:section>
          <text:p text:style-name="al"/>
          <text:p text:style-name="al">
          <text:span text:style-name="nadrukvet">Paragraaf 10 Divers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voor het plaatsen, aanbrengen of hebben van één of meer voorwerpen of stoffen op een openbare plaats als bedoeld in artikel 2.10 van de Algemene plaatselijk verordening </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ot het verlenen van een ontheffing als bedoeld in hoofdstuk 4, artikel 4.6, lid 3 van de Algemene plaatselijk verordening (geluidhinder)</text:p>
                </table:table-cell>
                <table:table-cell table:style-name="cell_frame_all" table:number-rows-spanned="1" table:number-columns-spanned="1">
                  <text:p text:style-name="table_al">€ 24,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vergunning/ of een ontheffing als bedoeld in de Algemene plaatselijk verordening voor zover daarvoor niet elders in deze tabel of in een andere wettelijke regeling een tarief is opgenomen, per vergunning en/ of ontheffing </text:p>
                </table:table-cell>
                <table:table-cell table:style-name="cell_frame_all" table:number-rows-spanned="1" table:number-columns-spanned="1">
                  <text:p text:style-name="table_al">€ 8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gunning om een standplaats in te nemen als bedoeld in artikel 5:18 van de Algemene plaatselijke verordening</text:p>
                </table:table-cell>
                <table:table-cell table:style-name="cell_frame_all" table:number-rows-spanned="1" table:number-columns-spanned="1">
                  <text:p text:style-name="table_al"> € 88,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ontheffing als gevolg van artikel 5: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zover het betreft vreugdevuren/kampvuren</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zover het snoeihout dan wel gerooid hout betreft, afkomstig van boomkwekerijen dan wel hieraan gerelateerde bedrijven</text:p>
                </table:table-cell>
                <table:table-cell table:style-name="cell_frame_all" table:number-rows-spanned="1" table:number-columns-spanned="1">
                  <text:p text:style-name="table_al">€ 158,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inzamelen van geld en goederen te houden of daartoe een intekenlijst aan te bieden (bijvoorbeeld Sinterklaas) </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ot het verkrijgen van een verklaring van geen bezwaar op grond van de Luchtvaartwet en de daarbij behorende uitvoeringsbesluiten.</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krijgen van een vergunning in het kader van de wet explosieven voor civiel gebruik.</text:p>
                </table:table-cell>
                <table:table-cell table:style-name="cell_frame_all" table:number-rows-spanned="1" table:number-columns-spanned="1">
                  <text:p text:style-name="table_al">€ 61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in het kader van een procedure genoemd in Paragraaf 10 Diversen, op grond van enig wettelijk voorschrift advies ingewonnen moet worden waaraan kosten zijn verbonden, dan worden deze kosten voorafgaand aan het in behandeling nemen van de aanvraag aan de aanvrager zijn medegedeeld en blijken uit een begroting die ter zake door of vanwege het college van burgemeester en wethouders is opgesteld.</text:p>
                  <text:p text:style-name="table_al">Voor de toepassing van deze tabel wordt een aanvraag in behandeling genomen op de vijfde werkdag na de dag waarop de begroting van de externe advieskosten van de aanvrager ter kennis is gebracht, tenzij de aanvraag voor d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7</text:span>
                  </text:p>
                </table:table-cell>
                <table:table-cell table:style-name="cell_frame_all" table:number-rows-spanned="1" table:number-columns-spanned="1">
                  <text:p text:style-name="table_al">
                    <text:span text:style-name="nadrukvet">Verstrekken van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per pagina op papier van een ander formaat</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digitale vorm</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arten en tekeningen al dan niet behorend bij de in lid 1 genoemde stukken, voor zover daarvoor niet elders in deze tabel of in een andere wettelijke regeling een tarief is opgenomen, per kaart en tekening van A4 formaa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voor een kaart en tekening in een ander formaat me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
                    <text:span text:style-name="nadrukvet">Artikel 1.38</text:span>
                  </text:p>
                </table:table-cell>
                <table:table-cell table:style-name="cell_frame_all" table:number-rows-spanned="1" table:number-columns-spanned="1">
                  <text:p text:style-name="table_al">
                    <text:span text:style-name="nadrukvet">Wijzigen, onvolledige of niet benoem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wijzigen van vergunningen op basis 1.6 lid e van de Algemene plaatselijke verordening 50% van het bedrag dat voortvloeit uit toepassing van de tarieven in dit hoofdstuk voor de activiteiten op de aanvraag voor de vergunning waarvoor de wijziging is aan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anvraag in Hoofdstuk 1, wegens onvolledigheid van de aanvraag, op grond van de gevoerde procedure conform artikel 4.5 van de Algemene wet bestuursrecht, buiten behandeling wordt gelaten bedraagt het tarief: </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88,9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 1 Algemene bepalingen</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Bouw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zoals die aan de hand van bij deze tarieventabel behorende bijlage als zodanig gewaarmerkte tabel "Bouwkostenlijst 2026", zijn vastgelegd.</text:p>
                  <text:p text:style-name="table_al">Voor bouwwerken die qua functie niet passen of niet voorkomen binnen het regime van vaststelling van de normatieve bouwkosten geldt dat onder de bouwkosten wordt verstaan:</text:p>
                  <text:p text:style-name="table_al">de aannemingssom exclusief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aangegane verplichtingen ten behoeve van de fysieke realisatie (het bouwen) van de bouwwerken, exclusief omzetbelasting en indien het bouwen geheel of gedeeltelijk door zelfwerkzaamheid geschiedt: de prijs die aan een derde in het economisch verkeer zou moeten worden betaald voor het tot stand brengen van het bouwwerk waarop de aanvraag betrekking heeft exclusief omzetbelast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Artikel 2.2 Dienstverlening en besluiten waarvoor leges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conceptverzoek, Commissie Ruimtelijke 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 conceptverzoek, intaketafel, omgevingsoverleg en Commissie Ruimtelijke Kwa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initiatief dat na beoordeling niet vergunningsvrij blijkt te zijn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initiatief op de intaketafel in verband met het verkrijgen van een indicatie of een initiatief, dat niet past binnen het vastgestelde bestemmingsplan, wenselijk is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initiatief op de omgevingstafel om te komen tot een principebesluit bedraagt het tarief:</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behandeling nemen van plannen waarvoor een verzoek wordt gedaan aan de Commissie Ruimtelijke Kwaliteit te toets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schriftelijk gegeven advies van de Commissie Ruimtelijke Kwalitei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locatiebezoek, per uur, per commissielid</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 grond van het derde en vi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3 Activiteiten met betrekking tot bouwwerken</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Artikel 2.5 Bouwactiviteiten (bouwtechnisch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100.0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100.000 van de bouwkosten:</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omgevingsvergunning met bouwactiviteit betrekking hebbende op een civieltechnische werk, zoals een brug, viaduct, sluis en dergelijke wordt de berekening van het tarief gebaseerd op 0.25 % van de bouwkosten,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100.00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100.000 van de bouwkosten:</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afwijking gebruiksregels:</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worden de tarieven uit lid 1 en lid 2 uit dit artikel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uitenplanse omgevingsplanactiviteit waarbij geen sprake is van kostenverhaal bedraagt het tarief:</text:p>
                </table:table-cell>
                <table:table-cell table:style-name="cell_frame_all" table:number-rows-spanned="1" table:number-columns-spanned="1">
                  <text:p text:style-name="table_al">€ 6.98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zoals genoemd in bijlage II, artikel 4, lid 1 tot en met lid 10 van het Besluit Omgevingsrecht bedraagt het tarief:</text:p>
                </table:table-cell>
                <table:table-cell table:style-name="cell_frame_all" table:number-rows-spanned="1" table:number-columns-spanned="1">
                  <text:p text:style-name="table_al">€ 60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anders dan genoemd in artikel 2.6, lid 2, sub b, bedraagt het tarief:</text:p>
                </table:table-cell>
                <table:table-cell table:style-name="cell_frame_all" table:number-rows-spanned="1" table:number-columns-spanned="1">
                  <text:p text:style-name="table_al">€ 6.982,90</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85,20</text:p>
                </table:table-cell>
              </table:table-row>
            </table:table>
            <text:p text:style-name="table_bottom"/>
          </text:section>
          <text:p text:style-name="al"/>
          <text:p text:style-name="al">
          <text:span text:style-name="nadrukvet">Paragraaf 2.4 Activiteiten met betrekking tot cultureel erfgoed en werelderfgoed</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Monumentenverordening Zundert 2010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85,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Monumentenverordening Zundert 2010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Omgevingsplanactiviteit: Rijksmon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8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89,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uitzondering op artikel 2.9, eerste lid, onder a en/of b geldt, indien er sprake is van de verduurzaming van een monument en/of cultuurhistorisch waardevolle bebouwing (verbouw ten behoeve van duurzame energieopwekking en/of besparing), een vermindering van het betreffende tarief zoals genoemd in artikel 2.9, eerste lid, onder a en/of b, met:</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20</text:p>
                </table:table-cell>
              </table:table-row>
            </table:table>
            <text:p text:style-name="table_bottom"/>
          </text:section>
          <text:p text:style-name="al"/>
          <text:p text:style-name="al">
          <text:span text:style-name="nadrukvet">Paragraaf 2.5 Milieubelastende activiteiten</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2.74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74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2.74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2.74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74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2.74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2.74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2.741</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2.74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2.741</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2.741</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text:p>
                  <text:p text:style-name="table_al">per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6 Lozingsactiviteiten</text:span>
        </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6,5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6,50</text:p>
                </table:table-cell>
              </table:table-row>
            </table:table>
            <text:p text:style-name="table_bottom"/>
          </text:section>
          <text:p text:style-name="al"/>
          <text:p text:style-name="al">
          <text:span text:style-name="nadrukvet">Paragraaf 2.7 Aanlegactiviteite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gemeente Zundert 2020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2.11 van de Algemene plaatselijke verordening gemeente Zundert 2020,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6,5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69-1-4-5-1-2">
                    <text:list-item text:style-override="id1-3-2-4-69-1-4-5-1-2-1">
                      <text:number>a.</text:number>
                      <text:p text:style-name="table_al"> aanbrengen of verwijderen van diepwortelende beplanting,</text:p>
                    </text:list-item>
                    <text:list-item text:style-override="id1-3-2-4-69-1-4-5-1-2-2">
                      <text:number>b.</text:number>
                      <text:p text:style-name="table_al"> indrijven van voorwerpen,</text:p>
                    </text:list-item>
                    <text:list-item text:style-override="id1-3-2-4-69-1-4-5-1-2-3">
                      <text:number>c.</text:number>
                      <text:p text:style-name="table_al"> ophogen van de grond, of</text:p>
                    </text:list-item>
                    <text:list-item text:style-override="id1-3-2-4-69-1-4-5-1-2-4">
                      <text:number>d.</text:number>
                      <text:p text:style-name="table_al"> 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6,5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06,5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trekking heeft op het aanleggen van een weg of de verharding daarvan op te breken, in een weg te graven, of te spitten, aard of breedte van de wegverharding te veranderen of anderszins verandering te brengen in de wijze van aanleg van een weg waarvoor op grond van een bepaling in een provinciale verordening of artikel 2:11 van de Algemene Plaatselijke Verordening een vergunning of ontheffing is vereist bedoeld in artikel 2.11 van de Algemene plaatselijke verordening gemeente Zundert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9,1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gemeente Zundert 2020 in samenhang met artikel 22.8 van de Omgevingswet en artikel 2.1a van het Omgevingsbesluit, bedraagt het tarief, per in de aanvraag opgenomen uitweg, onverminderd het bepaalde in de andere artikelen van dit hoofdstuk als het ook gaat om de in die artikelen bedoelde activiteiten:</text:p>
                </table:table-cell>
                <table:table-cell table:style-name="cell_frame_all" table:number-rows-spanned="1" table:number-columns-spanned="1">
                  <text:p text:style-name="table_al">€ 169,1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7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72,50</text:p>
                </table:table-cell>
              </table:table-row>
            </table:table>
            <text:p text:style-name="table_bottom"/>
          </text:section>
          <text:p text:style-name="al"/>
          <text:p text:style-name="al">
          <text:span text:style-name="nadrukvet">Paragraaf 2.8 Overige activiteite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2">
                  <text:p text:style-name="table_al">
                    <text:span text:style-name="nadrukvet">Artikel 2.2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een omgevingsplanactiviteit, als bedoeld in artikel 5.1, eerste lid, aanhef en onder a, van de Omgevingswet bestaande uit het vellen of doen vellen van houtopstand, bedoeld in artikel 2 Bomenverordening 2012 in samenhang met artikel 22.8 van de Omgevingswet en artikel 2.1a van het Omgevingsbesluit bedraagt het tarief, per in de aanvraag opgenomen houtopstand, onverminderd het bepaalde in de andere artikelen van dit hoofdstuk indien tevens sprake is van de in die artikelen bedoelde activiteiten:</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
                    <text:span text:style-name="nadrukvet">Artikel 2.3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2 Omgevingsplanactiviteit opslag van onroerende zaken of objecten plaatsen op de openbar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een omgevingsplanactiviteit, als bedoeld in artikel 5.1, eerste lid, aanhef en onder a, van de Omgevingswet, bestaande uit de opslag van roerende zaken in een aangewezen gedeelte van de gemeente Zundert, bedoeld in artikel 2:10, vijfde lid van de Algemene Plaatselijke Verordening gemeente Zundert 2020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0,1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5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toestaan of gedogen dat daar roerende zaken worden opgeslagen:</text:p>
                </table:table-cell>
                <table:table-cell table:style-name="cell_frame_all" table:number-rows-spanned="1" table:number-columns-spanned="1">
                  <text:p text:style-name="table_al">€ 50,10</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gemeente Zundert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1,60</text:p>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de aanvraag tot het verlenen van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0,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20,80</text:p>
                </table:table-cell>
              </table:table-row>
            </table:table>
            <text:p text:style-name="table_bottom"/>
          </text:section>
          <text:p text:style-name="al"/>
          <text:p text:style-name="al">
          <text:span text:style-name="nadrukvet">Paragraaf 2.9 Maatwerkvoorschrift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77-1-4-3-2-2">
                    <text:list-item text:style-override="id1-3-2-4-77-1-4-3-2-2-1">
                      <text:number>1.</text:number>
                      <text:p text:style-name="table_al"> het in stand houden van een bestaand bouwwerk, bedoeld in artikel 3.1 van het Besluit bouwwerken leefomgeving; </text:p>
                    </text:list-item>
                    <text:list-item text:style-override="id1-3-2-4-77-1-4-3-2-2-2">
                      <text:number>2.</text:number>
                      <text:p text:style-name="table_al"> bouwactiviteiten die het bouwen van nieuwe bouwwerken betreffen als bedoeld in artikel 4.1 van het Besluit bouwwerken leefomgeving; </text:p>
                    </text:list-item>
                    <text:list-item text:style-override="id1-3-2-4-77-1-4-3-2-2-3">
                      <text:number>3.</text:number>
                      <text:p text:style-name="table_al"> het gebruik van een bouwwerk, bedoeld in artikel 6.1 van het Besluit bouwwerken leefomgeving; of </text:p>
                    </text:list-item>
                    <text:list-item text:style-override="id1-3-2-4-77-1-4-3-2-2-4">
                      <text:number>4.</text:number>
                      <text:p text:style-name="table_al"> 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19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197,00</text:p>
                </table:table-cell>
              </table:table-row>
              <table:table-row table:style-name="row">
                <table:table-cell table:style-name="cell_frame_all" table:number-rows-spanned="1" table:number-columns-spanned="2">
                  <text:p text:style-name="table_al">
                    <text:span text:style-name="nadrukvet">Artikel 2.36 Maatwerkvoorschriften of vergunning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vraag om maatwerkvoorschrift(-en) of een vergunningvoorschrift krachtens artikel 4.5 van de Omgevingswet bedraagt het tarief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vergunningvoorschrift(-en) voor één milieuaspect:</text:p>
                </table:table-cell>
                <table:table-cell table:style-name="cell_frame_all" table:number-rows-spanned="1" table:number-columns-spanned="1">
                  <text:p text:style-name="table_al">€ 2.74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voor twee of meerdere milieuaspecten, in afwijking van artikel 2.3, tweede lid, de som van het tarief onder a en per extra milieuaspect:</text:p>
                </table:table-cell>
                <table:table-cell table:style-name="cell_frame_all" table:number-rows-spanned="1" table:number-columns-spanned="1">
                  <text:p text:style-name="table_al">€ 137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twerkvoorschrift om afvalwater afkomstig van niet-industriële voedselbereiding te lozen zonder vetafscheider en slibvangput</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197,00</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197,00</text:p>
                </table:table-cell>
              </table:table-row>
            </table:table>
            <text:p text:style-name="table_bottom"/>
          </text:section>
          <text:p text:style-name="al"/>
          <text:p text:style-name="al">
          <text:span text:style-name="nadrukvet">Paragraaf 2.10 Gelijkwaardigheid</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74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1 Overige tarieven</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gevolg van een, naar de omstandigheden beoordeelt, geringe wijziging ( bijvoorbeeld de situering blijft gelijk of afmetingen blijven gelijk) in het project:</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 2.74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intrekking van een voorschrift van een omgevingsvergunning, niet zijnde een vergunningvoorschrift als bedoeld in artikel 4. 5 Omgevingswe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ext:span text:style-name="nadrukvet">Artikel 2.4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wijzigen van het omgev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en geen sprake is van een bouwactiviteit waarbij geen sprake is van een kostenverhaal middels een gesloten overeenkomst of exploitatieplan:</text:p>
                </table:table-cell>
                <table:table-cell table:style-name="cell_frame_all" table:number-rows-spanned="1" table:number-columns-spanned="1">
                  <text:p text:style-name="table_al">€ 10.300,00</text:p>
                </table:table-cell>
              </table:table-row>
              <table:table-row table:style-name="row">
                <table:table-cell table:style-name="cell_frame_all" table:number-rows-spanned="1" table:number-columns-spanned="2">
                  <text:p text:style-name="table_al">
                    <text:span text:style-name="nadrukvet">Artikel 2.46 Overige en niet genoemde besluiten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overschrijven van een verleende omgevingsvergunning </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afgifte van een verklaring dat een activiteit vergunningsvrij is:</text:p>
                </table:table-cell>
                <table:table-cell table:style-name="cell_frame_all" table:number-rows-spanned="1" table:number-columns-spanned="1">
                  <text:p text:style-name="table_al">€ 165,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1,00</text:p>
                </table:table-cell>
              </table:table-row>
            </table:table>
            <text:p text:style-name="table_bottom"/>
          </text:section>
          <text:p text:style-name="al"/>
          <text:p text:style-name="al">
          <text:span text:style-name="nadrukvet">Paragraaf 2.12 Modaliteiten</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426,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525,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525,40</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indien krachtens wettelijk voorschrift voor de betreffende aanvraag een 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66,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oordeling van het rapport</text:p>
                </table:table-cell>
                <table:table-cell table:style-name="cell_frame_all" table:number-rows-spanned="1" table:number-columns-spanned="1">
                  <text:p text:style-name="table_al">€ 92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stellen van omgevingsplan paragraaf plus regels</text:p>
                </table:table-cell>
                <table:table-cell table:style-name="cell_frame_all" table:number-rows-spanned="1" table:number-columns-spanned="1">
                  <text:p text:style-name="table_al">€ 92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oordelen omgevingsplan paragraaf en regels en verbeelding</text:p>
                </table:table-cell>
                <table:table-cell table:style-name="cell_frame_all" table:number-rows-spanned="1" table:number-columns-spanned="1">
                  <text:p text:style-name="table_al">€ 464,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oordeling Programma van eisen</text:p>
                </table:table-cell>
                <table:table-cell table:style-name="cell_frame_all" table:number-rows-spanned="1" table:number-columns-spanned="1">
                  <text:p text:style-name="table_al">€ 928,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oordeling Plan van aanpak/draaiboeken</text:p>
                </table:table-cell>
                <table:table-cell table:style-name="cell_frame_all" table:number-rows-spanned="1" table:number-columns-spanned="1">
                  <text:p text:style-name="table_al">€ 232,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oordelen evaluatieverslag</text:p>
                </table:table-cell>
                <table:table-cell table:style-name="cell_frame_all" table:number-rows-spanned="1" table:number-columns-spanned="1">
                  <text:p text:style-name="table_al">€ 464,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dvies AMZ en omgevingsvergunning</text:p>
                </table:table-cell>
                <table:table-cell table:style-name="cell_frame_all" table:number-rows-spanned="1" table:number-columns-spanned="1">
                  <text:p text:style-name="table_al">€ 464,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pstellen van Programma van eisen</text:p>
                </table:table-cell>
                <table:table-cell table:style-name="cell_frame_all" table:number-rows-spanned="1" table:number-columns-spanned="1">
                  <text:p text:style-name="table_al">€ 1.624,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lke tweede en verdere beoordeling van de onder b,1 t/m 8 genoemde documenten</text:p>
                </table:table-cell>
                <table:table-cell table:style-name="cell_frame_all" table:number-rows-spanned="1" table:number-columns-spanned="1">
                  <text:p text:style-name="table_al">€ 137,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66,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38,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6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68,7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de beoordeling van een watertoets</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de beoordeling onderzoek externe veiligheid (eventueel met QRA)</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dend advies van de gemeenteraad:</text:p>
                </table:table-cell>
                <table:table-cell table:style-name="cell_frame_all" table:number-rows-spanned="1" table:number-columns-spanned="1">
                  <text:p text:style-name="table_al">€ 64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aanvraag om een omgevingsvergunning op grond van de Verordening ruimte 2014 getoetst moet worden aan de Toetsing zorgvuldige veehouderij en/of de Brabantse Zorgvuldigheidsscore Veehouderij (BZV), de kosten welke verbonden zijn aan de adviesaanvraag blijkend uit een begroting die door het college van burgemeester en wethouders is opgesteld. Voor de toepassing van deze tabel wordt een aanvraag in behandeling genomen op de vijfde werkdag na de dag waarop de begroting van de externe advieskosten van de aanvrager ter kennis is gebracht, tenzij de aanvraag voor d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daartoe bij wetgeving, algemene maatregel van bestuur, provinciale, waterschaps of gemeentelijke verordening aangewezen bestuursorgaan of andere instantie advies moet uitbrengen over de aanvraag of het ontwerp van de beschikking op de aanvraag tot het verlenen van een omgevingsvergunning voor lozingen</text:p>
                </table:table-cell>
                <table:table-cell table:style-name="cell_frame_all" table:number-rows-spanned="1" table:number-columns-spanned="1">
                  <text:p text:style-name="table_al">€ 326,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krachtens wettelijk voorschrift voor de in dit hoofdstuk bedoelde aanvraag een advies van de agrarische commissie, adviescommissie Agrarische Bouwaanvragen nodig is en wordt beoordeeld:</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 verhogen per bedrijfsbezoek m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zich tijdens de beoordeling van de in dit hoofdstuk bedoelde aanvraag wijzigingen voordoen in het bouwplan en daarvoor een nieuwe welstandstoets noodzakelijk is:</text:p>
                </table:table-cell>
                <table:table-cell table:style-name="cell_frame_all" table:number-rows-spanned="1" table:number-columns-spanned="1">
                  <text:p text:style-name="table_al">€ 151,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college instemming kan geven op grond van VVGB-besluit d.d. 7 oktober 2010:</text:p>
                </table:table-cell>
                <table:table-cell table:style-name="cell_frame_all" table:number-rows-spanned="1" table:number-columns-spanned="1">
                  <text:p text:style-name="table_al">€ 71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ander bestuursorgaan moet besluiten over de instemming: 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3 Vermindering</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ooroverleg als bedoeld in artikel 2.2 eerste en tweede lid, waarop de aanvraag om de omgevingsvergunning betrekking heeft worden de ter zake van de voorfase, paragraaf 2.2 eerste lid en tweede lid geheven leges in mindering gebracht op de leges voor het in behandeling nemen van de aanvraag tot het verlenen van een omgevingsvergunning bedoeld in dit hoofdstuk, mits de aanvraag om een omgevingsvergunning gedaan wordt binnen het jaar na afronding van het conceptverz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lid 1 wordt indien een aanvraag conform het bouwplan is, waarover de Commissie Ruimtelijke Kwaliteit reeds in de voorfase een volledig positief pre-advies als bedoeld in artikel 2.4, lid 4, heeft afgegeven, de al in rekening gebrachte leges van het positieve pre-advies in de voorfase, zoals genoemd onder artikel 2.4, lid 4, verrekend met de leges voor het verlenen van een omgevingsvergunning als bedoeld in dit hoofdstuk mits de formele aanvraag binnen 12 maanden na de dagtekening van het verzonden principe pre-advies is ontvangen en geen sprake is van een gewijzigd beleidsstuk dat betrekking heeft op de welstand, stedenbouw en/of beeldkwaliteit dat als ontwerp ter inzage ligt of heeft gelegen en waarmee het (bouw)plan in strijd i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4 Teruggaaf</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2.54 Teruggaaf als gevolg van intrekking omgevingsprocedure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binnen een termijn van 2 weken na het in behandeling nem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trokken na 2 weken en binnen 6 weken na het in behandeling nem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vet">Artikel 2.55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binnen een termijn van 6 weken na het in behandeling nem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wordt ingetrokken na 6 weken en binnen 18 weken na het in behandeling nem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vet">Artikel 2.56 Teruggaaf als gevolg van aanvraag intrekking door </text:span>
                    <text:span text:style-name="nadrukvet">vergunningaanvrag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gemeente een verleende omgevingsvergunning voor een bouw of milieubelastende activiteit ,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Artikel 2.57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 een weigering bedoeld in lid 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van de voor de activiteit waarvoor de aanvraag is gedaan verschuldigde leges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volgende ontvankelijke aanvraag wordt het niet teruggegeven deel van de verschuldigde leges uit lid 1 van dit artikel op het tarief in minder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9 Geen teruggaaf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0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bedrag minder dan € 149,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Europese dienstenrichtlijn en niet vallend onder hoofdstuk 2</text:span>
        </text:p>
          <text:p text:style-name="al"/>
          <text:p text:style-name="al">
          <text:span text:style-name="nadrukvet">Paragraaf 3. 1 Horeca</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
                    <text:span text:style-name="nadrukvet">Artikel</text:span>
                    <text:span text:style-name="nadrukvet">3.1</text:span>
                  </text:p>
                </table:table-cell>
                <table:table-cell table:style-name="cell_frame_all" table:number-rows-spanned="1" table:number-columns-spanned="1">
                  <text:p text:style-name="table_al">
                    <text:span text:style-name="nadrukvet">Exploitatie openbare inrichting,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275,0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tot het exploiteren van een openbare inrichting als bedoeld in artikel 2:28 lid 1 van de Algemene plaatselijke verordening.</text:p>
                </table:table-cell>
                <table:table-cell table:style-name="cell_frame_all" table:number-rows-spanned="1" table:number-columns-spanned="1">
                  <text:p text:style-name="table_al">€ 312,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het aanhangsel als bedoeld in artikel 2:28 lid 6 van de Algemene plaatselijk verordening.</text:p>
                </table:table-cell>
                <table:table-cell table:style-name="cell_frame_all" table:number-rows-spanned="1" table:number-columns-spanned="1">
                  <text:p text:style-name="table_al">€ 137,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voor een vrijstelling van de horeca- exploitatievergunning plicht als bedoeld in artikel 2.28 lid 1 van de Algemene plaatselijke verordening.</text:p>
                </table:table-cell>
                <table:table-cell table:style-name="cell_frame_all" table:number-rows-spanned="1" table:number-columns-spanned="1">
                  <text:p text:style-name="table_al"> € 121,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83,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37,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100,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een aanvraag voor een ontheffing als bedoeld in artikel 35 lid 5 van de Alcoholwet per verleend ontheffingsjaar verhoogd met:</text:p>
                </table:table-cell>
                <table:table-cell table:style-name="cell_frame_all" table:number-rows-spanned="1" table:number-columns-spanned="1">
                  <text:p text:style-name="table_al"> € 50,60</text:p>
                </table:table-cell>
              </table:table-row>
            </table:table>
            <text:p text:style-name="table_bottom"/>
          </text:section>
          <text:p text:style-name="al"/>
          <text:p text:style-name="al">
          <text:span text:style-name="nadrukvet">Paragraaf 3.2 Organiseren evenementen of markten</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3">
                  <text:p text:style-name="table_al">
                    <text:span text:style-name="nadrukvet">Artikel 3.2 Organiseren eveneme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en de beleidsregels evenementen gemeente Zundert 2021-2022 "een bruisend en leefbaar Zundert in balans”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en categorie C </text:p>
                </table:table-cell>
                <table:table-cell table:style-name="cell_frame_all" table:number-rows-spanned="1" table:number-columns-spanned="1">
                  <text:p text:style-name="table_al"> € 90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en categorie B</text:p>
                </table:table-cell>
                <table:table-cell table:style-name="cell_frame_all" table:number-rows-spanned="1" table:number-columns-spanned="1">
                  <text:p text:style-name="table_al">€ 303,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venementen categorie A</text:p>
                </table:table-cell>
                <table:table-cell table:style-name="cell_frame_all" table:number-rows-spanned="1" table:number-columns-spanned="1">
                  <text:p text:style-name="table_al">€ 97,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meerjarige vergunning voor het organiseren van een evenement als bedoeld in artikel 2.25 van de Algemene plaatselijke verordening (evenementenvergunning) en gelet op de beleidsregels evenementen gemeente Zundert 2021-2022 "een bruisend en leefbaar Zundert in balans”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ergunning voor evenement categorie C voor meerdere jaren, wordt het tarief genoemd onder lid 1, onderdeel a, per jaar verhoogd met:</text:p>
                </table:table-cell>
                <table:table-cell table:style-name="cell_frame_all" table:number-rows-spanned="1" table:number-columns-spanned="1">
                  <text:p text:style-name="table_al">€ 60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ergunning voor evenement categorie B voor meerdere jaren, wordt het tarief genoemd onder lid 1, onderdeel b, per jaar verhoogd met: </text:p>
                  <text:p text:style-name="table_al"/>
                </table:table-cell>
                <table:table-cell table:style-name="cell_frame_all" table:number-rows-spanned="1" table:number-columns-spanned="1">
                  <text:p text:style-name="table_al">€ 15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ergunning voor evenement categorie A voor meerdere jaren, wordt het tarief genoemd onder lid 1, onderdeel c, per jaar verhoogd met: </text:p>
                  <text:p text:style-name="table_al"/>
                </table:table-cell>
                <table:table-cell table:style-name="cell_frame_all" table:number-rows-spanned="1" table:number-columns-spanned="1">
                  <text:p text:style-name="table_al">€ 48,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verzoek tot het wijzigingen van een meerjarige evenementenvergunning op basis van artikel 1.6 lid e van de Algemene plaatselijk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en categorie C van het tarief genoemd onder lid 1, onderdeel a.</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en categorie B van het tarief genoemd onder lid 1, onderdeel b.</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venementen categorie A van het tarief genoemd onder lid 1, onderdeel b.</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97,50</text:p>
                </table:table-cell>
              </table:table-row>
            </table:table>
            <text:p text:style-name="table_bottom"/>
          </text:section>
          <text:p text:style-name="al"/>
          <text:p text:style-name="al">
          <text:span text:style-name="nadrukvet">Paragraaf 3.3 Seksbedrijv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3">
                  <text:p text:style-name="table_al">
                    <text:span text:style-name="nadrukvet">Artikel 3.4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artikel 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3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32,40</text:p>
                </table:table-cell>
              </table:table-row>
              <table:table-row table:style-name="row">
                <table:table-cell table:style-name="cell_frame_all" table:number-rows-spanned="1" table:number-columns-spanned="3">
                  <text:p text:style-name="table_al">
                    <text:span text:style-name="nadrukvet">Artikel 3.5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 </text:p>
                </table:table-cell>
                <table:table-cell table:style-name="cell_frame_all" table:number-rows-spanned="1" table:number-columns-spanned="1">
                  <text:p text:style-name="table_al">€ 159,10</text:p>
                </table:table-cell>
              </table:table-row>
            </table:table>
            <text:p text:style-name="table_bottom"/>
          </text:section>
          <text:p text:style-name="al"/>
          <text:p text:style-name="al">
          <text:span text:style-name="nadrukvet">Paragraaf 3.4 Marktstandplaatsen</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p grond van de Marktverordening 2012 en Marktreglement gemeente Zundert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vaste-standplaatsvergunning (artikel 5 Marktverordening 2012):</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dagplaatsvergunning/ standwerkplaats, artikel 8, eerste lid van het Marktreglement:</text:p>
                </table:table-cell>
                <table:table-cell table:style-name="cell_frame_all" table:number-rows-spanned="1" table:number-columns-spanned="1">
                  <text:p text:style-name="table_al"> € 2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toekennen van een andere vaste standplaats in overeenstemming met het anciënniteitsstelsel (artikel 6 van het Marktreglement):</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inschrijven op de wachtlijst (artikel 4 van het Marktreglement):</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lengen van de inschrijving op de wachtlijst (artikel 4 van het Marktreglement):</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overschrijven van een vaste-standplaatsvergunning op naam van een ander (artikel 7 van het Marktreglement):</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toestaan van vervanging van de vergunninghouder (artikel 14, tweede lid van het Marktreglement):</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lenen van ontheffing van de verplichting om de standplaats in te nemen tot de sluitingstijd van de markt (artikel 16, tweede lid van het Marktreglement):</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lenen van een tijdelijke ontheffing van de verplichting die voortvloeit uit artikel 14 van het Marktreglement 2018</text:p>
                </table:table-cell>
                <table:table-cell table:style-name="cell_frame_all" table:number-rows-spanned="1" table:number-columns-spanned="1">
                  <text:p text:style-name="table_al">€ 89,00</text:p>
                </table:table-cell>
              </table:table-row>
            </table:table>
            <text:p text:style-name="table_bottom"/>
          </text:section>
          <text:p text:style-name="al"/>
          <text:p text:style-name="al">
          <text:span text:style-name="nadrukvet">Paragraaf 3.5 In dit hoofdstuk niet benoemde vergunning, ontheffing of andere beschikking en modaliteiten</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3">
                  <text:p text:style-name="table_al">
                    <text:span text:style-name="nadrukvet">Artikel 3.7 Niet benoemd beslu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ndere, in dit hoofdstuk niet benoemde vergunning of ontheffing of tot het nemen van een andere beschikking</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aanvraag tot het verlenen van een in dit hoofdstuk bedoelde vergunning, ontheffing of ander besluit als de aanvraag, op grond van de procedure artikel 4.5 van de Algemene wet bestuursrecht, buiten behandeling wordt gelaten bedraagt: </text:p>
                </table:table-cell>
                <table:table-cell table:style-name="cell_frame_all" table:number-rows-spanned="1" table:number-columns-spanned="1">
                  <text:p text:style-name="table_al"> € 56,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in exploitatie nemen van een kindercentrum, gastouderbureau of voorziening voor gastouderopvang</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3">
                  <text:p text:style-name="table_al">
                    <text:span text:style-name="nadrukvet">Artikel 3.8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voor een vergunning betrekking heeft op een gericht verzoek of aanschrijving van de gemeente (legalisatie), wordt de berekende leges in dit hoofdstuk verhoogd me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ext:span text:style-name="nadrukvet">Artikel 3.9 Kosten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in het kader van een procedure uit hoofdstuk 3, op grond van enig wettelijk voorschrift advies ingewonnen moet worden waaraan kosten zijn verbonden dan worden deze kosten vooraf blijkend uit een begroting die door het college van burgemeester en wethouders is opgesteld aan de aanvrager van de vergunning, ontheffing of ander besluit meegedeeld voor zover deze kosten niet vallen onder de tarieven genoemd in hoofdstuk 2. De aanvraag wordt dan in behandeling genomen op de vijfde werkdag na de dag waarop de begroting van de kosten aan de aanvrager ter kennis is gebracht, tenzij de aanvraag voor d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Zundert dd 9-12-2025</text:p>
          <text:p text:style-name="al"/>
          <text:p text:style-name="al">De Griffier,</text:p>
          <text:p text:style-name="al">J.J.M. de Groot</text:p>
          <text:p text:style-name="al"/>
          <text:p text:style-name="al"/>
        </text:section>
        <text:section text:name="bijlage_id1-3-2-5" text:style-name="bijlage">
          <text:p text:style-name="bijlage_top"/>
          <text:p text:style-name="hoofdstuk_kop"><text:span text:style-name="label"/> <text:span text:style-name="nr"/> Bouwkostenlijst 2026</text:p>
          <text:p text:style-name="al">
          <draw:frame><draw:text-box><text:section text:name="plaatje_id1-3-2-5-2-1" text:style-name="plaatje">
            <text:p text:style-name="illustratie_id1-3-2-5-2-1-1"><draw:frame draw:style-name="illustratie_id1-3-2-5-2-1-1" text:anchor-type="paragraph" svg:width="153mm" svg:height="229.49999999999997mm"><draw:image xlink:href="Pictures/Picture1i0509a8cc-2a77-411e-a69d-69ea566f0b9a.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225.26603773584904mm"><draw:image xlink:href="Pictures/Picture2i16a6f3c7-6c59-480f-ac5b-a22c7563adb5.png" xlink:type="simple"/></draw:frame></text:p>
          </text:section></draw:text-box></draw:frame>
        </text:p>
          <text:p text:style-name="al"/>
          <text:p text:style-name="al"/>
          <text:p text:style-name="al">
          <draw:frame><draw:text-box><text:section text:name="plaatje_id1-3-2-5-7-1" text:style-name="plaatje">
            <text:p text:style-name="illustratie_id1-3-2-5-7-1-1"><draw:frame draw:style-name="illustratie_id1-3-2-5-7-1-1" text:anchor-type="paragraph" svg:width="153mm" svg:height="117.01132075471696mm"><draw:image xlink:href="Pictures/Picture3i90e9f81d-c9c9-4409-bd6b-fd4f5bb21fb3.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49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9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9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5-02-12</meta:user-defined>
    <meta:user-defined meta:name="OVERHEIDop.referentienummer">ZD25069450</meta:user-defined>
    <meta:user-defined meta:name="DCTERMS.alternative">Legesverordening Zundert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5</meta:user-defined>
    <meta:user-defined meta:name="DCTERMS.W3CDTF/OVERHEIDop.jaargang">2025</meta:user-defined>
    <meta:user-defined meta:name="OVERHEIDop.publicationIssue">544497</meta:user-defined>
    <meta:user-defined meta:name="OVERHEIDop.betreftRegeling">CVDR749770_1</meta:user-defined>
    <meta:user-defined meta:name="xs:date/OVERHEIDop.startdatum">2025-12-16</meta:user-defined>
    <meta:user-defined meta:name="OVERHEIDop.GmbID/DC.identifier">gmb-2025-544497</meta:user-defined>
    <meta:user-defined meta:name="OVERHEIDop.versieInformatie"/>
  </office:meta>
</office:document-meta>
</file>