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37fe5f3-15dd-4db7-af27-53b624576a2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Nr. 1322576 Verlaging maximumsnelheid – Prinses Julianalaa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verlagen van de maximumsnelheid op de Prinses Julianalaan.</text:p>
            <text:p text:style-name="common-al"/>
            <text:p text:style-name="tussenkopcur">Bevoegdheid</text:p>
            <text:p text:style-name="common-al"/>
            <text:p text:style-name="common-al">Op grond van artikel 18 eerste lid onder d van de Wegenverkeerswet 1994 is het college van burgemeesters en wethouders van de gemeente Alkmaar bevoegd dit verkeersbesluit te nemen. Op 3 juli 2017 is deze bevoegdheid door het college van burgemeester en wethouders gemandateerd aan de unitmanager Ruimtelijke ontwikkeling en economie. Op 11 maart is het ondermandaat/ondervolmacht/ondermachtiging in werking getreden van medewerker teamleider Verkeer en vervoer door Unitmanager Ruimtelijke Ontwikkeling en Economie.</text:p>
            <text:p text:style-name="tussenkopcur">Overwegingen ten aanzien van het besluit </text:p>
            <text:p text:style-name="tussenkopcur">Besluitverplichting</text:p>
            <text:p text:style-name="common-al">Op grond van artikel 15 van de Wegenverkeerswet 1994 dient er in de volgende gevallen een verkeersbesluit te worden genomen:</text:p>
            <text:list text:style-name="id1-3-2-2-1-10">
              <text:list-item text:style-override="id1-3-2-2-1-10-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0-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n van een weg of weggedeelte gebruik kan maken.</text:p>
              </text:list-item>
            </text:list>
            <text:p text:style-name="common-al">Artikel 12 van het Besluit Administratieve Bepalingen inzake het Wegverkeer geeft aan dat de in dit besluit genoemde plaatsing of verwijdering van borden opgenomen in het RVV 1990, moet geschieden krachtens een verkeersbesluit.</text:p>
            <text:p text:style-name="tussenkopcur">Procedure</text:p>
            <text:p text:style-name="common-al">Conform artikel 24 van het Besluit Administratieve Bepalingen inzake het Wegverkeer, is er overleg geweest met de, namens de korpschef van de Nationale politie, gemandateerde Verkeersadviseur van de Eenheid Noord-Holland. Deze heeft een positief advies afgegeven.</text:p>
            <text:p text:style-name="tussenkopcur">Motivering van de maatregel</text:p>
            <text:p text:style-name="common-al">De Prinses Julianalaan is een gebiedsontsluitingsweg binnen de gemeente Alkmaar en is in beheer bij de gemeente. De huidige maximale snelheid op de Prinses Julianalaan is 50 km/uur. </text:p>
            <text:p text:style-name="common-al">In april 2026 wordt de eerste hulppost van het Noordwest Ziekenhuis verplaatst van de Metiusgracht naar de Prinses Julianalaan. Het autoverkeer zal gebruikmaken van de nieuwe parkeergarage, die wordt ontsloten via de Wilhelminalaan en de Metiusgracht. Ambulances en fietsers maken gebruik van de Prinses Julianalaan.</text:p>
            <text:p text:style-name="common-al">In het kader van de verkeersveiligheid is het wenselijk de maximumsnelheid op de Prinses Julianalaan, voor het wegvak tussen de Harddraverslaan en de Westerweg, te verlagen naar 30 km/uur. Het CROW heeft hiervoor een afwegingskader ontwikkeld waarin een maximumsnelheid van 30 km/uur binnen de bebouwde kom als leidend principe wordt gehanteerd. Binnen dit kader is een nieuw wegtype geïntroduceerd: de gebiedsontsluitingsweg 30 km/uur (GOW30). Dit wegtype maakt het mogelijk om ook op drukkere gebiedsontsluitingswegen, waar zowel een verblijfs- als verkeersfunctie aanwezig is, een maximumsnelheid van 30 km/uur in te voeren en daarmee de verkeersveiligheid te verbeteren.</text:p>
            <text:p text:style-name="common-al">Om de verkeerssituatie op de Prinses Julianalaan beter aan te laten sluiten op de nieuwe functie van de weg, wordt voorgesteld het wegvak als GOW30 in te richten. Dit snelheidsregime vergroot de verkeersveiligheid voor fietsers, terwijl de voorrangspositie van de ambulance gehandhaafd blijft. Tussen de Harddraverslaan en de ingang iets ten westen van Westerlicht worden, vanwege de doorgang van ambulances, geen verkeersdrempels aangebracht. De snelheidsverlaging wordt afgedwongen door een verhoogd aangelegde middenas.</text:p>
            <text:p text:style-name="common-al">Op de Prinses Julianalaan maken fietsers gebruik van de rijbaan. Bij een snelheid van 30 km/uur is de kans op overlijden of ernstig letsel bij een aanrijding met een motorvoertuig aanzienlijk kleiner dan bij een snelheid van 50 km/uur. De voorgestelde maatregel draagt daarmee bij aan een hogere verkeersveiligheid en betere bescherming van weggebruikers en passagiers.</text:p>
            <text:p text:style-name="common-al">Deze maatregel is afgestemd met het Noordwest Ziekenhuis en de aanwonenden.</text:p>
            <text:p text:style-name="common-al"/>
            <text:p text:style-name="tussenkopcur">Belangenafweging en participatie</text:p>
            <text:p text:style-name="common-al">Van de in artikel 2, eerste en tweede lid, van de Wegenverkeerswet 1994 genoemde belangen, liggen de volgende belangen ten grondslag aan dit besluit:</text:p>
            <text:list text:style-name="id1-3-2-2-1-24">
              <text:list-item text:style-override="id1-3-2-2-1-24-1">
                <text:number>•</text:number>
                <text:p text:style-name="al">Het verzekeren van de veiligheid op de weg;</text:p>
              </text:list-item>
              <text:list-item text:style-override="id1-3-2-2-1-24-2">
                <text:number>•</text:number>
                <text:p text:style-name="al">Het beschermen van weggebruikers en passagiers;</text:p>
              </text:list-item>
              <text:list-item text:style-override="id1-3-2-2-1-24-3">
                <text:number>•</text:number>
                <text:p text:style-name="al">Het in stand houden van de weg en het waarborgen van de bruikbaarheid daarvan;</text:p>
              </text:list-item>
              <text:list-item text:style-override="id1-3-2-2-1-24-4">
                <text:number>•</text:number>
                <text:p text:style-name="al">Het voorkomen of beperken van door het verkeer veroorzaakte aantasting van het karakter of van de functie van objecten of gebieden; </text:p>
              </text:list-item>
              <text:list-item text:style-override="id1-3-2-2-1-24-5">
                <text:number>•</text:number>
                <text:p text:style-name="al">Het door het verkeer veroorzaakte overlast, hinder of schade alsmede de gevolgen voor het milieu, bedoeld in de Wet milieubeheer te voorkomen of te beperken.</text:p>
              </text:list-item>
            </text:list>
            <text:p text:style-name="tussenkopcur"/>
            <text:p text:style-name="common-al">Daarnaast maken wij een afweging tussen het algemeen belang en het belang van bewoners. In dit besluit zijn de belangen van alle betrokken partijen meegenomen en meegewogen.</text:p>
            <text:p text:style-name="common-al"/>
            <text:p text:style-name="tussenkopcur">Besluiten</text:p>
            <text:p text:style-name="common-al">Op grond van bovenstaande overwegingen is de gemeente tot het besluit gekomen om:</text:p>
            <text:list text:style-name="id1-3-2-2-1-30">
              <text:list-item text:style-override="id1-3-2-2-1-30-1">
                <text:number>1.</text:number>
                <text:p text:style-name="al">De maximumsnelheid op de Julianalaan, voor het deel tussen de Harddraverslaan en de Westerweg, te verlagen van 50 km/uur naar 30 km/uur door het plaatsen van de borden A1 en A2 van bijlage I van het RVV 1990.</text:p>
              </text:list-item>
            </text:list>
            <text:p text:style-name="common-al">De verkeerstekens aan te brengen zoals aangegeven op de bij dit besluit behorende situatietekening.</text:p>
            <text:p text:style-name="common-al"/>
            <text:p text:style-name="tussenkopcur">Communicatie</text:p>
            <text:p text:style-name="last-al"/>
            <text:p text:style-name="tekst_bottom"/>
          </text:section>
        </text:section>
        <text:section text:name="regeling-sluiting_id1-3-2-3" text:style-name="regeling-sluiting">
          <text:section text:name="ondertekening_id1-3-2-3-1">
            <text:p><text:span text:style-name="functie">Het verkeersbesluit is voor eenieder in te zien via www.officielebekendmakingen.nl/staatscourant.</text:span></text:p>
            <text:p><text:span text:style-name="functie">Alkmaar, 15 december 2025 </text:span></text:p>
            <text:p><text:span text:style-name="functie">Teamleider Verkeer en Vormgeving</text:span></text:p>
            <text:p><text:span text:style-name="functie">Vakgroep Verkeer</text:span></text:p>
            <text:p><text:span text:style-name="functie"/></text:p>
            <text:p><text:span text:style-name="functie">Bella Pover</text:span></text:p>
          </text:section>
        </text:section>
        <text:section text:name="bezwaarschrift_id1-3-2-4" text:style-name="bezwaarschrift">
          <text:p text:style-name="bezwaarschrift_top"/>
          <text:p text:style-name="bezwaarschrift_al">Bezwaarmogelijkheid</text:p>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bezwaarschrift_al"/>
          <text:p text:style-name="tussenkopcur">Bijlage</text:p>
          <text:p text:style-name="bezwaarschrift_al">
          <draw:frame><draw:text-box><text:section text:name="plaatje_id1-3-2-4-6-1" text:style-name="plaatje">
            <text:p text:style-name="illustratie_id1-3-2-4-6-1-1"><draw:frame draw:style-name="illustratie_id1-3-2-4-6-1-1" text:anchor-type="paragraph" svg:width="153mm" svg:height="104.69433962264151mm"><draw:image xlink:href="Pictures/Afbeelding1i237fe5f3-15dd-4db7-af27-53b624576a2c.png" xlink:type="simple"/></draw:frame></text:p>
          </text:section></draw:text-box></draw:frame>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4449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9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9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lkmaar - Verlaging maximumsnelheid - Prinses Julianalaa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322576</meta:user-defined>
    <meta:user-defined meta:name="OVERHEIDop.verkeersbordcode">A1</meta:user-defined>
    <meta:user-defined meta:name="OVERHEIDop.verkeersbordcode">A2</meta:user-defined>
    <dc:language>nl</dc:language>
    <meta:user-defined meta:name="OVERHEIDop.locatietype/OVERHEIDop.gebiedsmarkering">Lijn</meta:user-defined>
    <meta:user-defined meta:name="DC.title">Nr. 1322576 Verlaging maximumsnelheid – Prinses Julianalaan</meta:user-defined>
    <meta:user-defined meta:name="DCTERMS.W3CDTF/DCTERMS.available">2025-12-15</meta:user-defined>
    <meta:user-defined meta:name="OVERHEIDop.externeBijlage">Politie-advies|exb-2025-45910</meta:user-defined>
    <meta:user-defined meta:name="DCTERMS.W3CDTF/OVERHEIDop.jaargang">2025</meta:user-defined>
    <meta:user-defined meta:name="OVERHEIDop.publicationIssue">544496</meta:user-defined>
    <meta:user-defined meta:name="OVERHEIDop.GmbID/DC.identifier">gmb-2025-544496</meta:user-defined>
    <meta:user-defined meta:name="OVERHEIDop.versieInformatie"/>
  </office:meta>
</office:document-meta>
</file>