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bostraat 1A, 5402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voor een omgevingsvergunning met zaaknummer <text:span text:style-name="nadrukvet">100875-2025</text:span>.</text:p>
            <text:p text:style-name="common-al">De zaak betreft locatie Hobostraat 1A 5402 CB Uden en heeft de omschrijving het "uitbreiden van het pand voor multidisciplinaire voetzorg en afwijken van het omgevingsplan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common-al">Het besluit is verzonden op: 11-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4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8752025</meta:user-defined>
    <meta:user-defined meta:name="DCTERMS.abstract">uitbreiden van het pand voor multidisciplinaire voetzorg  en afwijken van het omgevingsplan (omgevingsplan)</meta:user-defined>
    <dc:language>nl</dc:language>
    <meta:user-defined meta:name="DC.title">Besluit aanvraag omgevingsvergunning Hobostraat 1A, 5402 CB Uden</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09</meta:user-defined>
    <meta:user-defined meta:name="OVERHEIDop.publicationIssue">544495</meta:user-defined>
    <meta:user-defined meta:name="OVERHEIDop.GmbID/DC.identifier">gmb-2025-544495</meta:user-defined>
    <meta:user-defined meta:name="OVERHEIDop.versieInformatie"/>
  </office:meta>
</office:document-meta>
</file>