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01a7ddf-dedd-41ac-a0d6-78999f7e51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limtstraat Almere 12 december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10 december 2025 een ernstig geweldsincident heeft plaatsgevonden bij een woning aan de Klimtstraat te Almere (hierna: de woning); </text:p>
              </text:list-item>
              <text:list-item text:style-override="id1-3-2-1-1-5-4">
                <text:number>•</text:number>
                <text:p text:style-name="al">in 2023 en 2024 bij dezelfde woning meerdere geweldsincidenten hebben plaatsgevonden;</text:p>
              </text:list-item>
              <text:list-item text:style-override="id1-3-2-1-1-5-5">
                <text:number>•</text:number>
                <text:p text:style-name="al">er destijds meerdere bestuurlijke maatregelen zijn ingezet, waaronder woningsluitingen en het instellen van tijdelijk cameratoezicht voor langere periode;</text:p>
              </text:list-item>
              <text:list-item text:style-override="id1-3-2-1-1-5-6">
                <text:number>•</text:number>
                <text:p text:style-name="al">de politie het, gelet op de eerdere incidenten, niet onaannemelijk acht dat er nog altijd gevaar is voor herhaling;</text:p>
              </text:list-item>
              <text:list-item text:style-override="id1-3-2-1-1-5-7">
                <text:number>•</text:number>
                <text:p text:style-name="al">dat een dergelijke herhaling niet alleen gevaarlijk is voor aanwezigen in de woning, maar ook voor omwonenden en hun bezoekers en passanten; </text:p>
              </text:list-item>
              <text:list-item text:style-override="id1-3-2-1-1-5-8">
                <text:number>•</text:number>
                <text:p text:style-name="al">de woning is gelegen midden in een woonwijk;</text:p>
              </text:list-item>
              <text:list-item text:style-override="id1-3-2-1-1-5-9">
                <text:number>•</text:number>
                <text:p text:style-name="al">het incident heeft geleid tot gevoelens van angst en onrust in de gemeente Almere in het algemeen en in de omgeving van de woning in het bijzonder;</text:p>
              </text:list-item>
              <text:list-item text:style-override="id1-3-2-1-1-5-10">
                <text:number>•</text:number>
                <text:p text:style-name="al">in deze situatie de openbare orde op maatschappelijk onaanvaardbare wijze in het geding is;</text:p>
              </text:list-item>
              <text:list-item text:style-override="id1-3-2-1-1-5-11">
                <text:number>•</text:number>
                <text:p text:style-name="al">de kans op een ernstig geweldsincident niet kan worden uitgesloten;</text:p>
              </text:list-item>
              <text:list-item text:style-override="id1-3-2-1-1-5-12">
                <text:number>•</text:number>
                <text:p text:style-name="al">gelet hierop cameratoezicht een onmisbare schakel is om de openbare orde en veiligheid te kunnen handhaven;</text:p>
              </text:list-item>
              <text:list-item text:style-override="id1-3-2-1-1-5-13">
                <text:number>•</text:number>
                <text:p text:style-name="al">cameratoezicht tevens een preventieve werking heeft;</text:p>
              </text:list-item>
              <text:list-item text:style-override="id1-3-2-1-1-5-14">
                <text:number>•</text:number>
                <text:p text:style-name="al">het aanwijzen van de Klimtstraat en omgeving als gebied met cameratoezicht zal bijdragen aan het verhogen van de veiligheid in het algemeen en de veiligheid in het aangewezen gebied in het bijzonder;</text:p>
              </text:list-item>
              <text:list-item text:style-override="id1-3-2-1-1-5-15">
                <text:number>•</text:number>
                <text:p text:style-name="al">de inzet van cameratoezicht in (een deel van) de Klimtstraat en (een deel van) de omgeving noodzakelijk wordt geacht om geweldsincidenten te voorkomen, dan wel bij een geweld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7-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10 december 2025 met de officier van justitie en het sectorhoofd Flevoland van de poli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Het gebied, Klimtstraat en omgeving, zoals aangegeven op bijlage I van dit besluit, wordt aangewezen als gebied waar cameratoezicht wordt ingesteld voor de periode 12 december 2025 tot en met 23 januari 2026 ten behoeve van de handhaving van de openbare orde;</text:p>
              </text:list-item>
              <text:list-item text:style-override="id1-3-2-2-1-3-2">
                <text:number>2.</text:number>
                <text:p text:style-name="al">Dit besluit treedt in werking op 12 december 2025 en blijft van kracht tot en met 23 januari 2026;</text:p>
              </text:list-item>
              <text:list-item text:style-override="id1-3-2-2-1-3-3">
                <text:number>3.</text:number>
                <text:p text:style-name="al">Dit besluit wordt aangehaald als: Aanwijzingsbesluit tijdelijk cameratoezicht Kllimtstraat 12 december 2025.</text:p>
              </text:list-item>
            </text:list>
          </text:section>
        </text:section>
        <text:section text:name="regeling-sluiting_id1-3-2-3" text:style-name="regeling-sluiting">
          <text:section text:name="ondertekening_id1-3-2-3-1">
            <text:p><text:span text:style-name="functie">Aldus vastgesteld te Almere op 10 december 2025,</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text:p text:style-name="al">
          <draw:frame><draw:text-box><text:section text:name="plaatje_id1-3-2-4-5-1" text:style-name="plaatje">
            <text:p text:style-name="illustratie_id1-3-2-4-5-1-1"><draw:frame draw:style-name="illustratie_id1-3-2-4-5-1-1" text:anchor-type="paragraph" svg:width="115mm" svg:height="88.9mm"><draw:image xlink:href="Pictures/Afbeelding1i401a7ddf-dedd-41ac-a0d6-78999f7e5124.png" xlink:type="simple"/></draw:frame></text:p>
          </text:section></draw:text-box></draw:frame>
        </text:p>
          <text:p text:style-name="al"/>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4-12">
            <text:list-item text:style-override="id1-3-2-4-12-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4-12-2">
              <text:number>•</text:number>
              <text:p text:style-name="al">Per post: Gemeente Almere, t.a.v. Juridische zaken bezwaar en beroep, Postbus 200, 1300 AE, Almere</text:p>
            </text:list-item>
            <text:list-item text:style-override="id1-3-2-4-12-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4-15">
            <text:list-item text:style-override="id1-3-2-4-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4-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49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9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9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7#hoofdstuk_2._paragraaf_n17_artikel_2:67</meta:user-defined>
    <meta:user-defined meta:name="DCTERMS.alternative">Aanwijzingsbesluit tijdelijk cameratoezicht Kllimtstraat 12 december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tijdelijk cameratoezicht Klimtstraat Almere 12 december 2025</meta:user-defined>
    <meta:user-defined meta:name="DCTERMS.W3CDTF/DCTERMS.available">2025-12-11</meta:user-defined>
    <meta:user-defined meta:name="DCTERMS.W3CDTF/OVERHEIDop.jaargang">2025</meta:user-defined>
    <meta:user-defined meta:name="OVERHEIDop.publicationIssue">544493</meta:user-defined>
    <meta:user-defined meta:name="OVERHEIDop.betreftRegeling">CVDR749769_1</meta:user-defined>
    <meta:user-defined meta:name="OVERHEIDop.GmbID/DC.identifier">gmb-2025-544493</meta:user-defined>
    <meta:user-defined meta:name="xs:date/OVERHEIDop.startdatum">2025-12-12</meta:user-defined>
    <meta:user-defined meta:name="xs:date/OVERHEIDop.einddatum">2026-01-24</meta:user-defined>
    <meta:user-defined meta:name="OVERHEIDop.versieInformatie"/>
  </office:meta>
</office:document-meta>
</file>