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ram Groenewegeweg 2a Poortvliet (TAM-IMRO)</text:p>
      <text:section text:name="zakelijke-mededeling_id1-3-2" text:style-name="zakelijke-mededeling">
        <text:section text:name="zakelijke-mededeling-tekst_id1-3-2-1" text:style-name="zakelijke-mededeling-tekst">
          <text:section text:name="tekst_id1-3-2-1-1" text:style-name="tekst">
            <text:p text:style-name="common-al">De initiatiefnemer wenst deel te nemen aan de LBV-regeling en is voornemens op de planlocatie een agrarisch technisch hulpbedrijf te ontwikkelen als nieuw verdienmodel. Op de locatie zijn momenteel twee loodsen vergund. Daarnaast bevinden zich er twee varkensstallen die zullen worden ingezet voor het agrarisch technisch hulpbedrijf.</text:p>
            <text:p text:style-name="common-al">
            <text:span text:style-name="nadrukvet">Betrokkenheid bestuursorganen.</text:span>
          </text:p>
            <text:p text:style-name="common-al">Als eerste wordt een concept omgevingsplan opgesteld. In principe wordt deze voorgelegd aan de betrokken bestuursorganen (zoals de provincie, het waterschap en de veiligheidsregio), zodat zij in de gelegenheid zijn advies uit te brengen. Op basis daarvan ontstaat het ontwerp van het omgevingsplan. Voor dit plan is gekozen, om de bestuursorganen in een later stadium om advies te vragen. Wel is het plan voorgelegd aan de Agrarische Adviescommissie Zeeland. </text:p>
            <text:p text:style-name="common-al">
            <text:span text:style-name="nadrukvet">Participatie</text:span>
          </text:p>
            <text:p text:style-name="common-al">Er is nog geen participatie uitgevoerd. In een verder stadium van dit proces zal dit uitgevoerd worden. Van de participatie zal een verslag gemaakt worden. Vanwege privacy overwegingen zullen de persoonsgegevens in het verslag onherkenbaar zijn. belanghebbenden van het initiatief zullen te zijner tijd worden geïnformeerd over de participatie. </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9 december 2025 tot en met 30 januari 2026. </text:p>
            <text:p text:style-name="common-al">Tholen, 15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44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BramGweg2aPVI-OW01</meta:user-defined>
    <meta:user-defined meta:name="OVERHEIDop.Plansoort/OVERHEIDop.plansoort">bestemmings- of omgevingsplan</meta:user-defined>
    <meta:user-defined meta:name="DCTERMS.abstract">De initiatiefnemer wenst deel te nemen aan de LBV-regeling en is voornemens op de planlocatie een agrarisch technisch hulpbedrijf te ontwikkelen als nieuw verdienmodel.</meta:user-defined>
    <dc:language>nl</dc:language>
    <meta:user-defined meta:name="OVERHEIDop.locatietype/OVERHEIDop.gebiedsmarkering">Adres</meta:user-defined>
    <meta:user-defined meta:name="DC.title">Kennisgeving voornemen wijziging omgevingsplan Bram Groenewegeweg 2a Poortvliet (TAM-IMRO)</meta:user-defined>
    <meta:user-defined meta:name="DCTERMS.W3CDTF/DCTERMS.available">2025-12-15</meta:user-defined>
    <meta:user-defined meta:name="DCTERMS.W3CDTF/OVERHEIDop.jaargang">2025</meta:user-defined>
    <meta:user-defined meta:name="OVERHEIDop.publicationIssue">544491</meta:user-defined>
    <meta:user-defined meta:name="OVERHEIDop.GmbID/DC.identifier">gmb-2025-544491</meta:user-defined>
    <meta:user-defined meta:name="OVERHEIDop.versieInformatie"/>
  </office:meta>
</office:document-meta>
</file>