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uitritten aan de Roerstraat 1, 7005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oerstraat 1, 7005 BS Doetinchem</text:p>
            <text:p text:style-name="common-al">Omschrijving:			realiseren van uitritten</text:p>
            <text:p text:style-name="common-al">Dossiernummer:		gD2507003002</text:p>
            <text:p text:style-name="common-al">Datum verzending:	11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44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3002</meta:user-defined>
    <meta:user-defined meta:name="DCTERMS.abstract">Omgevingsvergunning verleend voor het realiseren van uitritten aan de Roerstraat 1, 7005 BS Doetinchem</meta:user-defined>
    <dc:language>nl</dc:language>
    <meta:user-defined meta:name="OVERHEIDop.locatietype/OVERHEIDop.gebiedsmarkering">Punt</meta:user-defined>
    <meta:user-defined meta:name="DC.title">Omgevingsvergunning verleend: realiseren van uitritten aan de Roerstraat 1, 7005 BS Doetinch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7</meta:user-defined>
    <meta:user-defined meta:name="OVERHEIDop.GmbID/DC.identifier">gmb-2025-544487</meta:user-defined>
    <meta:user-defined meta:name="OVERHEIDop.versieInformatie"/>
  </office:meta>
</office:document-meta>
</file>