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Mgr. Zwijsenplein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Mgr. Zwijsenplein te Kerkdriel.</text:p>
            <text:p text:style-name="common-al">Datum: 13 december 2025. </text:p>
            <text:p text:style-name="common-al">Gelegenheid: Late Night Shopping.</text:p>
            <text:p text:style-name="common-al">Verzonden naar aanvrager op: 9 december 2025.</text:p>
            <text:p text:style-name="common-al">Kenmerk gemeente: 151534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448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op grond van art. 35 Alcoholwet: Mgr. Zwijsenplein te Kerkdriel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86</meta:user-defined>
    <meta:user-defined meta:name="OVERHEIDop.GmbID/DC.identifier">gmb-2025-544486</meta:user-defined>
    <meta:user-defined meta:name="OVERHEIDop.versieInformatie"/>
  </office:meta>
</office:document-meta>
</file>