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aanbrengen van gevelreclame, Voorstraat 100, 3512AV Utrecht, GU-Z2025-003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100, 3512AV Utrecht</text:p>
            <text:p text:style-name="common-al">GU-Z2025-0033494</text:p>
            <text:p text:style-name="common-al">Toelichting: het aanbrengen van gevelreclame</text:p>
            <text:p text:style-name="common-al">Datum besluit: 9 dec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4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349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 vergunningsvrij, het aanbrengen van gevelreclame, Voorstraat 100, 3512AV Utrecht, GU-Z2025-003349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83</meta:user-defined>
    <meta:user-defined meta:name="OVERHEIDop.GmbID/DC.identifier">gmb-2025-544483</meta:user-defined>
    <meta:user-defined meta:name="OVERHEIDop.versieInformatie"/>
  </office:meta>
</office:document-meta>
</file>