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ontheffing: Salomonsakker 4 te Hedel, plaatsen bouwkraan en bouwh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Salomonsakker 4, 5321 WK Hedel.</text:p>
            <text:p text:style-name="common-al">Verzonden naar aanvrager op: 9 december 2025.</text:p>
            <text:p text:style-name="common-al">Algemene informatie: plaatsen bouwkraan en bouwhekken in de periode van 6 januari t/m 6 februari 2026.</text:p>
            <text:p text:style-name="common-al">Categorie: artikel 2:10 APV, ontheffing plaatsen voorwerp op of aan de weg. </text:p>
            <text:p text:style-name="common-al">Kenmerk gemeente: 150881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448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8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APV ontheffing: Salomonsakker 4 te Hedel, plaatsen bouwkraan en bouwhekken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81</meta:user-defined>
    <meta:user-defined meta:name="OVERHEIDop.GmbID/DC.identifier">gmb-2025-544481</meta:user-defined>
    <meta:user-defined meta:name="OVERHEIDop.versieInformatie"/>
  </office:meta>
</office:document-meta>
</file>