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nderstaande aanvraag voor een standplaatsvergunning ontvangen:</text:p>
            <text:p text:style-name="common-al"/>
            <text:p text:style-name="common-al">Soort standplaats:</text:p>
            <text:p text:style-name="common-al">Voor het innemen van een tijdelijke standplaats voor de verkoop van zomerfruit</text:p>
            <text:p text:style-name="common-al"/>
            <text:p text:style-name="common-al">Data:</text:p>
            <text:p text:style-name="common-al">in de periode van 27 mei 2025 tot en met 31 augustus 2025 alle dagen geopend</text:p>
            <text:p text:style-name="common-al"/>
            <text:p text:style-name="common-al">Locatie:</text:p>
            <text:p text:style-name="common-al">aan de Johanitterweg / van der Molenallee in Doorwerth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444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Renkum- Aanvraag Standplaats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48</meta:user-defined>
    <meta:user-defined meta:name="OVERHEIDop.GmbID/DC.identifier">gmb-2025-54448</meta:user-defined>
    <meta:user-defined meta:name="OVERHEIDop.versieInformatie"/>
  </office:meta>
</office:document-meta>
</file>