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2 nieuwe interventie (angio) kam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285 </text:p>
            <text:p text:style-name="common-al"> Omschrijving: realiseren van 2 nieuwe interventie (angio) kamers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chelangelolaan 2 5623EJ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09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28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447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7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7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285</meta:user-defined>
    <meta:user-defined meta:name="DCTERMS.abstract">realiseren van 2 nieuwe interventie (angio) kamers </meta:user-defined>
    <dc:language>nl</dc:language>
    <meta:user-defined meta:name="OVERHEIDop.locatietype/OVERHEIDop.gebiedsmarkering">Punt</meta:user-defined>
    <meta:user-defined meta:name="DC.title">Besluit op aanvraag omgevingsvergunning: realiseren van 2 nieuwe interventie (angio) kamers</meta:user-defined>
    <meta:user-defined meta:name="OVERHEIDop.datumEindeReactietermijn">2026-01-25</meta:user-defined>
    <meta:user-defined meta:name="OVERHEIDop.terinzageleggingBG">https://publicaties.eindhoven.nl/dossier/EHV-ZP2025-005285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473</meta:user-defined>
    <meta:user-defined meta:name="OVERHEIDop.GmbID/DC.identifier">gmb-2025-544473</meta:user-defined>
    <meta:user-defined meta:name="OVERHEIDop.versieInformatie"/>
  </office:meta>
</office:document-meta>
</file>