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jkpark Molenvlie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32e Veldrit van Woerden 20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47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334</meta:user-defined>
    <meta:user-defined meta:name="DCTERMS.abstract">het organiseren van de 32e Veldrit van Woerden 20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72</meta:user-defined>
    <meta:user-defined meta:name="OVERHEIDop.GmbID/DC.identifier">gmb-2025-544472</meta:user-defined>
    <meta:user-defined meta:name="OVERHEIDop.versieInformatie"/>
  </office:meta>
</office:document-meta>
</file>