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Loovebaan 25 te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een Alcoholwetvergunning verleend aan Arendse Health Club gelegen aan <text:span text:style-name="nadrukvet">Loovebaan 25 te Someren</text:span>.</text:p>
            <text:p text:style-name="common-al">De vergunning is verzonden op 05-12-2025.</text:p>
            <text:p text:style-name="common-al">
            <text:span text:style-name="nadrukvet">Inzage</text:span>
          </text:p>
            <text:p text:style-name="common-al">Om de Alcoholwet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de burgemeester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44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47200689582</meta:user-defined>
    <meta:user-defined meta:name="DCTERMS.abstract">Aanvraag alcoholwetvergunning Arendse Health Club Loovebaan 25</meta:user-defined>
    <dc:language>nl</dc:language>
    <meta:user-defined meta:name="OVERHEIDop.locatietype/OVERHEIDop.gebiedsmarkering">Punt</meta:user-defined>
    <meta:user-defined meta:name="DC.title">Verlenen Alcoholwetvergunning Loovebaan 25 teSomeren</meta:user-defined>
    <meta:user-defined meta:name="DCTERMS.W3CDTF/DCTERMS.available">2025-12-18</meta:user-defined>
    <meta:user-defined meta:name="DCTERMS.W3CDTF/OVERHEIDop.jaargang">2025</meta:user-defined>
    <meta:user-defined meta:name="OVERHEIDop.publicationIssue">544470</meta:user-defined>
    <meta:user-defined meta:name="OVERHEIDop.GmbID/DC.identifier">gmb-2025-544470</meta:user-defined>
    <meta:user-defined meta:name="OVERHEIDop.versieInformatie"/>
  </office:meta>
</office:document-meta>
</file>