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oofdkap en toevoegen kap bijgebouw op het perceel Hogeweg 111, 3816 B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oofdkap en toevoegen kap bijgebouw op het perceel Hogeweg 111, 3816 BN Amersfoort</text:span>
          </text:p>
            <text:p text:style-name="common-al">De Gemeente Amersfoort heeft op 11-12-2025  een omgevingsvergunning verleend voor het uitbreiden van hoofdkap en toevoegen kap bijgebouw op het perceel Hogeweg 111, 3816 BN Amersfoort, met kenmerk CLZ-000298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4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16</meta:user-defined>
    <dc:language>nl</dc:language>
    <meta:user-defined meta:name="OVERHEIDop.locatietype/OVERHEIDop.gebiedsmarkering">Punt</meta:user-defined>
    <meta:user-defined meta:name="DC.title">Verleende omgevingsvergunning voor het uitbreiden van hoofdkap en toevoegen kap bijgebouw op het perceel Hogeweg 111, 3816 BN Amersfoort</meta:user-defined>
    <meta:user-defined meta:name="DCTERMS.W3CDTF/DCTERMS.available">2025-12-15</meta:user-defined>
    <meta:user-defined meta:name="DCTERMS.W3CDTF/OVERHEIDop.jaargang">2025</meta:user-defined>
    <meta:user-defined meta:name="OVERHEIDop.publicationIssue">544468</meta:user-defined>
    <meta:user-defined meta:name="OVERHEIDop.GmbID/DC.identifier">gmb-2025-544468</meta:user-defined>
    <meta:user-defined meta:name="OVERHEIDop.versieInformatie"/>
  </office:meta>
</office:document-meta>
</file>