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arnavalsfeest Arckeldurps Paviljoen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17, 5324 AT Ammerzoden (Parkeerplaats Partycentrum De Weesboom).</text:p>
            <text:p text:style-name="common-al">Datum: 13 februari 2026 t/m 17 februari 2026.</text:p>
            <text:p text:style-name="common-al">Activiteiten: Carnavalsfeest Arckeldurps Paviljoen.</text:p>
            <text:p text:style-name="common-al">Ontvangen op: 9 december 2025.</text:p>
            <text:p text:style-name="common-al">Kenmerk gemeente: 151875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4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Carnavalsfeest Arckeldurps Paviljoen te Ammerzoden.</meta:user-defined>
    <meta:user-defined meta:name="DCTERMS.W3CDTF/DCTERMS.available">2025-12-15</meta:user-defined>
    <meta:user-defined meta:name="DCTERMS.W3CDTF/OVERHEIDop.jaargang">2025</meta:user-defined>
    <meta:user-defined meta:name="OVERHEIDop.publicationIssue">544466</meta:user-defined>
    <meta:user-defined meta:name="OVERHEIDop.GmbID/DC.identifier">gmb-2025-544466</meta:user-defined>
    <meta:user-defined meta:name="OVERHEIDop.versieInformatie"/>
  </office:meta>
</office:document-meta>
</file>