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oosbroekseweg 56 Nistelr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de gemeente Bernheze maken gelet op artikel 16.29 van de Omgevingswet en artikel 10.2 van het Omgevingsbesluit bekend het voornemen te hebben om het omgevingsplan gemeente Bernheze te wijzigen voor Loosbroekseweg 56 Nistelrode.</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vergroten van het bouwvlak voor de bouw van een bedrijfsgebouw.</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diverse omwonenden in de omgeving persoonlijk benaderd. Bij dit overleg zijn de plannen voorgelegd waarbij tevens een situatietekening is overhandigd. Omwonenden hebben vervolgens hun schriftelijke reactie kunnen gev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44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oosbroekseweg 56 Nistelrode</meta:user-defined>
    <meta:user-defined meta:name="DCTERMS.W3CDTF/DCTERMS.available">2025-12-17</meta:user-defined>
    <meta:user-defined meta:name="DCTERMS.W3CDTF/OVERHEIDop.jaargang">2025</meta:user-defined>
    <meta:user-defined meta:name="OVERHEIDop.publicationIssue">544465</meta:user-defined>
    <meta:user-defined meta:name="OVERHEIDop.GmbID/DC.identifier">gmb-2025-544465</meta:user-defined>
    <meta:user-defined meta:name="OVERHEIDop.versieInformatie"/>
  </office:meta>
</office:document-meta>
</file>