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hoofddraagconstructie voor het realiseren van een bijkeuken aan Willibrordusstraat 16, 5175 AL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Willibrordusstraat 16, 5175 AL Loon op Zand,</text:span> het wijzigen van de hoofddraagconstructie voor het realiseren van een bijkeuken (0809Z2517030 ontvangen 10-12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44464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46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46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7030</meta:user-defined>
    <dc:language>nl</dc:language>
    <meta:user-defined meta:name="OVERHEIDop.locatietype/OVERHEIDop.gebiedsmarkering">Punt</meta:user-defined>
    <meta:user-defined meta:name="DC.title">Aanvraag vergunning voor het wijzigen van de hoofddraagconstructie voor het realiseren van een bijkeuken aan Willibrordusstraat 16, 5175 AL Loon op Zand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464</meta:user-defined>
    <meta:user-defined meta:name="OVERHEIDop.GmbID/DC.identifier">gmb-2025-544464</meta:user-defined>
    <meta:user-defined meta:name="OVERHEIDop.versieInformatie"/>
  </office:meta>
</office:document-meta>
</file>