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Schoolstraat 26 Sint Geertrui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12 van de Algemene wet bestuursrecht jo. 10.3c Omgevingsbesluit bekend, dat met ingang van donderdag 18 december 2025 tot en met woensdag 28 januari 2026 het ontwerp TAM-omgevingsplan Schoolstraat 26 Sint Geertruid (planidentificatienummer NL.IMRO.1903.TAMOP22j6265AS26-ON01) voor een ieder ter inzage ligt in het gemeentehuis, Amerikaplein 1 te Margraten. Het ontwerp TAM-omgevingsplan betreft het realiseren van 6 grondgebonden wooneenheden en 12 appartementen in Sint Geertruid. </text:p>
            <text:p text:style-name="common-al">Voor inzage in het ontwerp TAM-omgevingsplan kunt u contact opnemen met het KlantContactCentrum, telefoonnummer 14 043 of 043 458 8488. Het ontwerp TAM-omgevingsplan is tevens te raadplegen via de website <text:a xlink:href="http://www.eijsden-margraten.nl" xlink:type="simple">www.eijsden-margraten.nl</text:a> en op </text:p>
            <text:p text:style-name="common-al">
            <text:a xlink:href="http://www.ruimtelijkeplannen.nl/web-roo/?planidn=NL.IMRO.1903.TAMOP22j6265AS26-ON01" xlink:type="simple">http://www.ruimtelijkeplannen.nl/web-roo/?planidn=NL.IMRO.1903.TAMOP22j6265AS26-ON01</text:a> </text:p>
            <text:p text:style-name="common-al">Gedurende de termijn van terinzagelegging kan een ieder schriftelijk (voorkeur) of mondeling een zienswijze op dit ontwerp TAM-omgevingsplan kenbaar maken bij de gemeenteraad van Eijsden-Margraten, Postbus 10, 6269 ZG Margraten. Indien u een mondelinge zienswijze naar voren wilt brengen, kunt u contact opnemen met de gemeente, via het algemene telefoonnummer 14 043 of 043-458 8488.</text:p>
            <text:p text:style-name="common-al">Eijsden-Margraten, 17 december 2025 </text:p>
            <text:p text:style-name="common-al">Burgemeester en wethouders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4446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6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6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TAMOP22j6265AS26-ON01</meta:user-defined>
    <meta:user-defined meta:name="OVERHEIDop.Plansoort/OVERHEIDop.plansoort">bestemmings- of omgevingsplan</meta:user-defined>
    <meta:user-defined meta:name="DCTERMS.abstract">6 woningen en 12 appartementen</meta:user-defined>
    <dc:language>nl</dc:language>
    <meta:user-defined meta:name="OVERHEIDop.locatietype/OVERHEIDop.gebiedsmarkering">Adres</meta:user-defined>
    <meta:user-defined meta:name="DC.title">Ontwerp TAM-omgevingsplan Schoolstraat 26 Sint Geertruid</meta:user-defined>
    <meta:user-defined meta:name="DCTERMS.W3CDTF/DCTERMS.available">2025-12-16</meta:user-defined>
    <meta:user-defined meta:name="DCTERMS.W3CDTF/OVERHEIDop.jaargang">2025</meta:user-defined>
    <meta:user-defined meta:name="OVERHEIDop.publicationIssue">544463</meta:user-defined>
    <meta:user-defined meta:name="OVERHEIDop.GmbID/DC.identifier">gmb-2025-544463</meta:user-defined>
    <meta:user-defined meta:name="OVERHEIDop.versieInformatie"/>
  </office:meta>
</office:document-meta>
</file>