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Stichting Cello voor het houden van ‘Kerstroute Cello’ op 21 december 2025 in park de Wijngaert aan de Klaver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Cello </text:span>voor het houden van ‘Kerstroute Cello’ op 21 december 2025 van 18.30 uur tot 21.00 uur in park de Wijngaert aan de Klaver in Haar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44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door Stichting Cello voor het houden van ‘Kerstroute Cello’ op 21 december 2025 in park de Wijngaert aan de Klaver in Haa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461</meta:user-defined>
    <meta:user-defined meta:name="OVERHEIDop.GmbID/DC.identifier">gmb-2025-544461</meta:user-defined>
    <meta:user-defined meta:name="OVERHEIDop.versieInformatie"/>
  </office:meta>
</office:document-meta>
</file>