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overkapping en een zwembad aan Wielstraat 18, 5171 RJ Kaatsheuvel, Verzoeklocatie 20251210004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Wielstraat 18, 5171 RJ Kaatsheuvel, Verzoeklocatie 2025121000475,</text:span> het bouwen van een overkapping en een zwembad (0809Z2517029 ontvangen 10-12-2025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44459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459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459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1702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ouwen van een overkapping en een zwembad aan Wielstraat 18, 5171 RJ Kaatsheuvel, Verzoeklocatie 2025121000475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459</meta:user-defined>
    <meta:user-defined meta:name="OVERHEIDop.GmbID/DC.identifier">gmb-2025-544459</meta:user-defined>
    <meta:user-defined meta:name="OVERHEIDop.versieInformatie"/>
  </office:meta>
</office:document-meta>
</file>