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13, 3971GD Driebergen-Rijsenburg, Exploitatievergunning Kyodai Sushi &amp; Wok (RX2025-00000268, 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13, 3971GD Driebergen-Rijsenburg, Exploitatievergunning Kyodai Sushi &amp; Wok (RX2025-00000268, 5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44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0268</meta:user-defined>
    <meta:user-defined meta:name="DCTERMS.abstract">Traaij 113, 3971GD Driebergen-Rijsenburg, Exploitatievergunning Kyodai Sushi &amp; Wok (RX2025-00000268, 5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13, 3971GD Driebergen-Rijsenburg, Exploitatievergunning Kyodai Sushi &amp; Wok (RX2025-00000268, 5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45</meta:user-defined>
    <meta:user-defined meta:name="OVERHEIDop.GmbID/DC.identifier">gmb-2025-54445</meta:user-defined>
    <meta:user-defined meta:name="OVERHEIDop.versieInformatie"/>
  </office:meta>
</office:document-meta>
</file>