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Carnavalsvereniging "De Struivenweners" voor het houden van de ‘Carnavalsoptocht Strûivendûrp’ op 14 februari in het centrum va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Carnavalsvereniging "De Struivenweners</text:span>" voor het houden van de ‘Carnavalsoptocht Strûivendûrp’ op 14 februari 2026 van 12.30 uur tot 15.30 uur in het centrum van Haaren. Verzonden aan aanvrager op 08-12-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44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Carnavalsvereniging "De Struivenweners" voor het houden van de ‘Carnavalsoptocht Strûivendûrp’ op 14 februari in het centrum van Haaren</meta:user-defined>
    <meta:user-defined meta:name="DCTERMS.W3CDTF/DCTERMS.available">2025-12-17</meta:user-defined>
    <meta:user-defined meta:name="DCTERMS.W3CDTF/OVERHEIDop.jaargang">2025</meta:user-defined>
    <meta:user-defined meta:name="OVERHEIDop.publicationIssue">544449</meta:user-defined>
    <meta:user-defined meta:name="OVERHEIDop.GmbID/DC.identifier">gmb-2025-544449</meta:user-defined>
    <meta:user-defined meta:name="OVERHEIDop.versieInformatie"/>
  </office:meta>
</office:document-meta>
</file>