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bosperceel ter invulling compensatie Natuurnetwerk Nederland en Beschermde houtopstanden Stadsdijken Zwolle, nabij Brinkhoekweg en Agnietenbergpad [Zaaknummer 0193ESUITE1590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nabij de Brinkhoekweg en het Agnietenbergpad (kadastrale aanduiding Zwolle, sectie T, nrs. 234 en 965)</text:p>
            <text:p text:style-name="common-al">
            <text:span text:style-name="nadrukvet">Zaakomschrijving:</text:span> het aanleggen van een bosperceel ter invulling compensatie Natuurnetwerk Nederland en Beschermde houtopstanden Stadsdijken Zwolle</text:p>
            <text:p text:style-name="common-al">
            <text:span text:style-name="nadrukvet">Zaaknummer:</text:span> 0193ESUITE159015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901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90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44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1590152025</meta:user-defined>
    <meta:user-defined meta:name="DCTERMS.abstract">het aanleggen van een bosperceel ter invulling compensatie Natuurnetwerk Nederland en Beschermde houtopstanden Stadsdijken Zwoll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leggen bosperceel ter invulling compensatie Natuurnetwerk Nederland en Beschermde houtopstanden Stadsdijken Zwolle, nabij Brinkhoekweg en Agnietenbergpad [Zaaknummer 0193ESUITE1590152025]</meta:user-defined>
    <meta:user-defined meta:name="DCTERMS.W3CDTF/DCTERMS.available">2025-12-15</meta:user-defined>
    <meta:user-defined meta:name="DCTERMS.W3CDTF/OVERHEIDop.jaargang">2025</meta:user-defined>
    <meta:user-defined meta:name="OVERHEIDop.publicationIssue">544447</meta:user-defined>
    <meta:user-defined meta:name="OVERHEIDop.GmbID/DC.identifier">gmb-2025-544447</meta:user-defined>
    <meta:user-defined meta:name="OVERHEIDop.versieInformatie"/>
  </office:meta>
</office:document-meta>
</file>