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gramma Hamsestraat (Gebiedsvi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een ieder ter inzage ligt het ontwerp "Programma Hamsestraat (Opheusden)". </text:p>
            <text:p text:style-name="common-al">
            <text:span text:style-name="nadrukvet">Wat is een Programma?</text:span>
          </text:p>
            <text:p text:style-name="common-al">In een Programma kan de gemeente het ruimtelijke beleid van de omgevingsvisie uitwerken. Dat kan zowel voor specifieke onderwerpen als voor bepaalde gebieden. De uitwerking draagt bij aan het bereiken van de gewenste omgevingskwaliteit.</text:p>
            <text:p text:style-name="common-al">
            <text:span text:style-name="nadrukvet">Waarover gaat het Programma Hamsestraat?</text:span>
          </text:p>
            <text:p text:style-name="common-al">Voor een aantal percelen, gelegen tussen de Hamsestraat, de Betuwelijn en de woonwijk Herenland in Opheusden, zijn plannen voor ontwikkeling naar wonen. In verband met deze mogelijke ontwikkeling, in relatie tot de Omgevingsvisie Neder-Betuwe waarin de doelen en ambities voor woningbouw zijn geformuleerd, heeft de gemeente een ontwerp gebiedsvisie opgesteld. Deze gebiedsvisie wordt onder de Omgevingswet Programma genoemd. Het Programma is voor dit gebied een eerste uitwerking van het beleid uit de omgevingsvisie. Het Programma maakt nog geen ontwikkeling mogelijk. Hiervoor moet eerst het Omgevingsplan worden gewijzigd.</text:p>
            <text:p text:style-name="common-al">
            <text:span text:style-name="nadrukvet">Terinzagelegging</text:span>
          </text:p>
            <text:p text:style-name="common-al">Het ontwerp Programma ligt met ingang van 18 december 2025 gedurende een termijn van zes weken, tot en met 28 januari 2026 ter inzage.</text:p>
            <text:p text:style-name="common-al">
            <text:span text:style-name="nadrukvet">Inzageplaatsen</text:span>
          </text:p>
            <text:list text:style-name="id1-3-2-1-1-9">
              <text:list-item text:style-override="id1-3-2-1-1-9-1">
                <text:number>1.</text:number>
                <text:p text:style-name="al">analoog: tijdens de openingstijden van het Omgevingsloket van het gemeentehuis Neder-Betuwe, Burgemeester Lodderstraat 20, 4043 KM Opheusden;</text:p>
              </text:list-item>
              <text:list-item text:style-override="id1-3-2-1-1-9-2">
                <text:number>2.</text:number>
                <text:p text:style-name="al">digitaal: <text:a xlink:href="http://www.nederbetuwe.nl/Projecten" xlink:type="simple">www.nederbetuwe.nl/Projecten</text:a> onder “Opheusden” vindt u het Programma Hamsestraat.</text:p>
              </text:list-item>
            </text:list>
            <text:p text:style-name="common-al">
            <text:span text:style-name="nadrukvet">Zienswijzen</text:span>
          </text:p>
            <text:p text:style-name="common-al">Tijdens de terinzagelegging van het ontwerp Programma Hamsestraat wordt aan iedereen de mogelijkheid geboden, schriftelijk of mondeling, een zienswijze in te dienen. De zienswijzen worden beoordeeld en eventueel meegenomen in de vervolgprocedure. U kunt een zienswijze insturen naar het college van burgemeester en wethouders van Neder-Betuwe, Postbus 20, 4043 KM Opheusden, o.v.v. ‘Zienswijze ontwerp Programma Buitengebied’. Wilt u mondeling uw zienswijze indienen? Dan kunt u telefonisch een afspraak maken met het secretariaat van de afdeling Fysieke Pijler: tel. 140488.</text:p>
            <text:p text:style-name="common-al">Opheusden, 17 december 2025</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4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Programma Hamsestraat (Gebiedsvisie)</meta:user-defined>
    <meta:user-defined meta:name="DCTERMS.W3CDTF/DCTERMS.available">2025-12-17</meta:user-defined>
    <meta:user-defined meta:name="DCTERMS.W3CDTF/OVERHEIDop.jaargang">2025</meta:user-defined>
    <meta:user-defined meta:name="OVERHEIDop.publicationIssue">544445</meta:user-defined>
    <meta:user-defined meta:name="OVERHEIDop.GmbID/DC.identifier">gmb-2025-544445</meta:user-defined>
    <meta:user-defined meta:name="OVERHEIDop.versieInformatie"/>
  </office:meta>
</office:document-meta>
</file>