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werkend Moergestels Carnaval voor het houden van ‘Carnavalsoptocht’ op 15 februari 2026 in Moergest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tichting Samenwerkend Moergestels Carnaval </text:span>voor het houden van ‘Carnavalsoptocht’ op 15 februari 2026 van 13.01 tot 15.00 uur in Moergestel. Verzonden aan aanvrager op 9-12-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44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Samenwerkend Moergestels Carnaval voor het houden van ‘Carnavalsoptocht’ op 15 februari 2026 in Moergestel</meta:user-defined>
    <meta:user-defined meta:name="DCTERMS.W3CDTF/DCTERMS.available">2025-12-17</meta:user-defined>
    <meta:user-defined meta:name="DCTERMS.W3CDTF/OVERHEIDop.jaargang">2025</meta:user-defined>
    <meta:user-defined meta:name="OVERHEIDop.publicationIssue">544441</meta:user-defined>
    <meta:user-defined meta:name="OVERHEIDop.GmbID/DC.identifier">gmb-2025-544441</meta:user-defined>
    <meta:user-defined meta:name="OVERHEIDop.versieInformatie"/>
  </office:meta>
</office:document-meta>
</file>