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jaarlijkse carnavalsoptocht op 15 februari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de jaarlijkse carnavalsoptocht in Moergestel, is afgesloten voor alle verkeer behalve voetgangers:</text:p>
            <text:p text:style-name="common-al"/>
            <text:p text:style-name="common-al">• Schoolstraat;</text:p>
            <text:p text:style-name="common-al"> • Burg. Bardoelstraat;</text:p>
            <text:p text:style-name="common-al"> • Past. Jsanssenstraat;</text:p>
            <text:p text:style-name="common-al">• Pr. Margrietstraat;</text:p>
            <text:p text:style-name="common-al"> • Pr. Beatrixstraat;</text:p>
            <text:p text:style-name="common-al">• Krijtestraat;</text:p>
            <text:p text:style-name="common-al"> • Rootven;</text:p>
            <text:p text:style-name="common-al"> • Raadhuisstraat tot en met het St. Jansplein</text:p>
            <text:p text:style-name="common-al"> in Moergestel, op zondag 15 februari 2026 van 12.00 uur tot 16.00 uur. </text:p>
            <text:p text:style-name="common-al"/>
            <text:p text:style-name="common-al">Zodra de optocht voorbij getrokken is worden de wegen weer vrijgegeven voor het verkeer. </text:p>
            <text:p text:style-name="last-al">Voor de busdienst verwijzen wij u naar www.arriva.nl onder het kopje “reisinformatie”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44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jaarlijkse carnavalsoptocht op 15 februari 2026 in Moerges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436</meta:user-defined>
    <meta:user-defined meta:name="OVERHEIDop.GmbID/DC.identifier">gmb-2025-544436</meta:user-defined>
    <meta:user-defined meta:name="OVERHEIDop.versieInformatie"/>
  </office:meta>
</office:document-meta>
</file>