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dakramen - Zuiderhoeksweg 18, 9366 TK Jonkersvaart, Marum (MRM01) B 3552</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Westerkwartier een aanvraag ontvangen voor het plaatsen van dakramen op locatie Zuiderhoeksweg 18, 9366 TK Jonkersvaart, Marum (MRM01) B 3552. De aanvraag is geregistreerd onder zaaknummer 2025014877.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4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7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dakramen - Zuiderhoeksweg 18, 9366 TK Jonkersvaart, Marum (MRM01) B 3552</meta:user-defined>
    <meta:user-defined meta:name="DCTERMS.W3CDTF/DCTERMS.available">2025-12-15</meta:user-defined>
    <meta:user-defined meta:name="DCTERMS.W3CDTF/OVERHEIDop.jaargang">2025</meta:user-defined>
    <meta:user-defined meta:name="OVERHEIDop.publicationIssue">544435</meta:user-defined>
    <meta:user-defined meta:name="OVERHEIDop.GmbID/DC.identifier">gmb-2025-544435</meta:user-defined>
    <meta:user-defined meta:name="OVERHEIDop.versieInformatie"/>
  </office:meta>
</office:document-meta>
</file>