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en uitbreiden van loodsen aan de Vrendenbargsedijk 4, 7223KD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0 december 2025 een aanvraag voor een omgevingsvergunning ontvangen. De aanvraag gaat over het bouwen en uitbreiden van loodsen aan de Vrendenbargsedijk 4, 7223KD Baak.</text:p>
            <text:p text:style-name="common-al">
            <text:span text:style-name="nadrukvet">Waarom publiceert de gemeente dit bericht?</text:span>
          </text:p>
            <text:p text:style-name="common-al">De omgevingsvergunning wordt bij de gemeente aangevraagd om toestemming te krijgen voor het bouwen en uitbreiden van loods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0 dec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43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443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3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3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4435</meta:user-defined>
    <meta:user-defined meta:name="DCTERMS.abstract">Betreft: Aanvraag op locatie Vrendenbargsedijk 4, 7223KD Baa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en uitbreiden van loodsen aan de Vrendenbargsedijk 4, 7223KD Baak</meta:user-defined>
    <meta:user-defined meta:name="DCTERMS.W3CDTF/DCTERMS.available">2025-12-15</meta:user-defined>
    <meta:user-defined meta:name="DCTERMS.W3CDTF/OVERHEIDop.jaargang">2025</meta:user-defined>
    <meta:user-defined meta:name="OVERHEIDop.publicationIssue">544433</meta:user-defined>
    <meta:user-defined meta:name="OVERHEIDop.GmbID/DC.identifier">gmb-2025-544433</meta:user-defined>
    <meta:user-defined meta:name="OVERHEIDop.versieInformatie"/>
  </office:meta>
</office:document-meta>
</file>