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bouwen van een woning, De Geasten 1B, Jistr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woning, De Geasten 1B, Jistrum</text:p>
            <text:p text:style-name="common-al">Zaaknummer: TZ2025-002800</text:p>
            <text:p text:style-name="common-al">Zaakadres: De Geasten 1B, Jistrum</text:p>
            <text:p text:style-name="common-al">Omschrijving: het bouwen van een woning</text:p>
            <text:p text:style-name="common-al">Datum ontvangst: 24-11-2025</text:p>
            <text:p text:style-name="common-al">Datum bekendmaking: 17-12-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442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2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2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800</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e omgevingsvergunning - buitenplanse omgevingsplanactiviteit, het bouwen van een woning, De Geasten 1B, Jistrum</meta:user-defined>
    <meta:user-defined meta:name="DCTERMS.W3CDTF/DCTERMS.available">2025-12-17</meta:user-defined>
    <meta:user-defined meta:name="DCTERMS.W3CDTF/OVERHEIDop.jaargang">2025</meta:user-defined>
    <meta:user-defined meta:name="OVERHEIDop.publicationIssue">544429</meta:user-defined>
    <meta:user-defined meta:name="OVERHEIDop.GmbID/DC.identifier">gmb-2025-544429</meta:user-defined>
    <meta:user-defined meta:name="OVERHEIDop.versieInformatie"/>
  </office:meta>
</office:document-meta>
</file>