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aanpassen en toevoegen van enkele kozijnen in een Rijksmonument, Lekdijk west 26A, 3411MV Lopik</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voor een omgevingsvergunning ontvangen voor het renoveren, aanpassen en toevoegen van enkele kozijnen in een Rijksmonument op het adres Lekdijk west 26A, 3411MV Lopik. Het gaat om een omgevingsvergunning voo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4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2813</meta:user-defined>
    <dc:language>nl</dc:language>
    <meta:user-defined meta:name="OVERHEIDop.locatietype/OVERHEIDop.gebiedsmarkering">Vlak</meta:user-defined>
    <meta:user-defined meta:name="DC.title">Aanvraag vergunning voor het renoveren, aanpassen en toevoegen van enkele kozijnen in een Rijksmonument, Lekdijk west 26A, 3411MV Lopik</meta:user-defined>
    <meta:user-defined meta:name="DCTERMS.W3CDTF/DCTERMS.available">2025-12-15</meta:user-defined>
    <meta:user-defined meta:name="DCTERMS.W3CDTF/OVERHEIDop.jaargang">2025</meta:user-defined>
    <meta:user-defined meta:name="OVERHEIDop.publicationIssue">544425</meta:user-defined>
    <meta:user-defined meta:name="OVERHEIDop.GmbID/DC.identifier">gmb-2025-544425</meta:user-defined>
    <meta:user-defined meta:name="OVERHEIDop.versieInformatie"/>
  </office:meta>
</office:document-meta>
</file>