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tuinkas op volkstuin A40, Gageldijk 4B, 3566ME Utrecht, GU-Z2025-00374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geldijk 4B, 3566ME Utrecht</text:p>
            <text:p text:style-name="common-al">GU-Z2025-0037495</text:p>
            <text:p text:style-name="common-al">Toelichting: het plaatsen van een tuinkas op volkstuin A4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4424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42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42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7495</meta:user-defined>
    <meta:user-defined meta:name="DCTERMS.abstract">Toelichting: het plaatsen van een tuinkas op volkstuin A4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plaatsen van een tuinkas op volkstuin A40, Gageldijk 4B, 3566ME Utrecht, GU-Z2025-0037495</meta:user-defined>
    <meta:user-defined meta:name="OVERHEIDop.datumEindeReactietermijn">2026-01-22</meta:user-defined>
    <meta:user-defined meta:name="OVERHEIDop.terinzageleggingBG">https://jeleefomgeving.nl/inzien/002220647/3780e6bf-f5d0-460e-aabb-6c029afed7ec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424</meta:user-defined>
    <meta:user-defined meta:name="OVERHEIDop.GmbID/DC.identifier">gmb-2025-544424</meta:user-defined>
    <meta:user-defined meta:name="OVERHEIDop.versieInformatie"/>
  </office:meta>
</office:document-meta>
</file>