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11-12-2025, Nieuwemeerdijk 172, 1171 NK, Badhoevedorp, maken van een uitweg, DSO nummer 2025101601401, zaaknummer 039412648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4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48668</meta:user-defined>
    <meta:user-defined meta:name="DCTERMS.abstract">maken van een uitweg Nieuwemeerdijk 172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Geweigerde aanvraag omgevingsvergunning, 11-12-2025, Nieuwemeerdijk 172, 1171 NK, Badhoevedorp, maken van een uitweg, DSO nummer 2025101601401, zaaknummer 03941264866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22</meta:user-defined>
    <meta:user-defined meta:name="OVERHEIDop.GmbID/DC.identifier">gmb-2025-544422</meta:user-defined>
    <meta:user-defined meta:name="OVERHEIDop.versieInformatie"/>
  </office:meta>
</office:document-meta>
</file>