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Randweg 4 in 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uizen maken bekend dat zij een melding hebben ontvangen voor: </text:p>
            <text:p text:style-name="common-al"/>
            <text:p text:style-name="common-al">Omschrijving : het breken van ca. 2.000 ton asfaltpuin, 10.000 ton bouwpuin, 15.000 ton betonpuin en 8.000 ton kalkzandsteen </text:p>
            <text:p text:style-name="common-al">Aanvrager : Dura Vermeer Reststoffen B.V.</text:p>
            <text:p text:style-name="common-al">DSO-verzoeknummer : 2025111700495 </text:p>
            <text:p text:style-name="common-al">Locatie : Randweg 4 in Huizen</text:p>
            <text:p text:style-name="common-al">Kenmerk OFGV : Z2025-018318</text:p>
            <text:p text:style-name="common-al"/>
            <text:p text:style-name="common-al">
            <text:span text:style-name="nadrukvet">Uitvoering </text:span>
          </text:p>
            <text:p text:style-name="common-al">De werkzaamheden vinden plaats in de periode van 15 december 2025 tot en met </text:p>
            <text:p text:style-name="common-al">14 maart 2026, gedurende maximaal 21 werkdagen, van 7:00 uur tot 16:00 uur aan de Randweg 4 in Huizen.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44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Randweg 4 in Huizen</meta:user-defined>
    <meta:user-defined meta:name="DCTERMS.W3CDTF/DCTERMS.available">2025-12-15</meta:user-defined>
    <meta:user-defined meta:name="DCTERMS.W3CDTF/OVERHEIDop.jaargang">2025</meta:user-defined>
    <meta:user-defined meta:name="OVERHEIDop.publicationIssue">544421</meta:user-defined>
    <meta:user-defined meta:name="OVERHEIDop.GmbID/DC.identifier">gmb-2025-544421</meta:user-defined>
    <meta:user-defined meta:name="OVERHEIDop.versieInformatie"/>
  </office:meta>
</office:document-meta>
</file>