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woning t.b.v. vestigen van 6 arbeidsmigranten buiten verband van een huishouden (legalisatie) aan Oostsingel 74, 3751 A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van de woning t.b.v. vestigen van </text:span> 6 arbeidsmigranten buiten verband van een huishouden (legalisatie) aan Oostsingel 74, 3751 AV Bunschoten-Spakenburg</text:p>
            <text:p text:style-name="common-al">De gemeente Bunschoten heeft een omgevingsvergunning verleend op 11-12-2025. De gemeente geeft hiermee toestemming voor het wijzigen van het gebruik van de woning t.b.v. vestigen van 6 arbeidsmigranten buiten verband van een huishouden (legalisatie) aan Oostsingel 74, 3751 A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44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8199</meta:user-defined>
    <dc:language>nl</dc:language>
    <meta:user-defined meta:name="OVERHEIDop.locatietype/OVERHEIDop.gebiedsmarkering">Punt</meta:user-defined>
    <meta:user-defined meta:name="DC.title">Toestemming voor het wijzigen van het gebruik van de woning t.b.v. vestigen van 6 arbeidsmigranten buiten verband van een huishouden (legalisatie) aan Oostsingel 74, 3751 AV Bunschoten-Spakenburg</meta:user-defined>
    <meta:user-defined meta:name="DCTERMS.W3CDTF/DCTERMS.available">2025-12-15</meta:user-defined>
    <meta:user-defined meta:name="DCTERMS.W3CDTF/OVERHEIDop.jaargang">2025</meta:user-defined>
    <meta:user-defined meta:name="OVERHEIDop.publicationIssue">544417</meta:user-defined>
    <meta:user-defined meta:name="OVERHEIDop.GmbID/DC.identifier">gmb-2025-544417</meta:user-defined>
    <meta:user-defined meta:name="OVERHEIDop.versieInformatie"/>
  </office:meta>
</office:document-meta>
</file>