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7-29 te Wolvega</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een aanvraag ontvangen voor een Omgevingsvergunning op de locatie Hoofdweg 17-29 te Wolvega. De aanvraag is geregistreerd onder zaaknummer Z2025-00007019. De aanvraag betreft:</text:p>
            <text:p text:style-name="common-al">wijzigen functie agrarisch/natuur naar won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44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19</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17-29 te Wolvega</meta:user-defined>
    <meta:user-defined meta:name="DCTERMS.W3CDTF/DCTERMS.available">2025-12-15</meta:user-defined>
    <meta:user-defined meta:name="DCTERMS.W3CDTF/OVERHEIDop.jaargang">2025</meta:user-defined>
    <meta:user-defined meta:name="OVERHEIDop.publicationIssue">544409</meta:user-defined>
    <meta:user-defined meta:name="OVERHEIDop.GmbID/DC.identifier">gmb-2025-544409</meta:user-defined>
    <meta:user-defined meta:name="OVERHEIDop.versieInformatie"/>
  </office:meta>
</office:document-meta>
</file>