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gelaten, het aanbrengen van zonnepanelen en warmtepomp luchtbehandelingskast op het dak, Vadinushof 48-76, 3453JK De Meern, GU-Z2025-00296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dinushof 48-76, 3453JK De Meern</text:p>
            <text:p text:style-name="common-al">GU-Z2025-0029684</text:p>
            <text:p text:style-name="common-al">Toelichting: het aanbrengen van zonnepanelen en warmtepomp luchtbehandelingskast op het dak</text:p>
            <text:p text:style-name="common-al">Datum besluit: 1 december 2025</text:p>
            <text:p text:style-name="common-al">Einddatum bezwaartermijn: 22 januari 2026</text:p>
            <text:p text:style-name="common-al">Besluit: Buiten behandeling gelat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4406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0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406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9684</meta:user-defined>
    <meta:user-defined meta:name="DCTERMS.abstract">Toelichting: het aanbrengen van zonnepanelen en warmtepomp luchtbehandelingskast op het dak</meta:user-defined>
    <dc:language>nl</dc:language>
    <meta:user-defined meta:name="OVERHEIDop.locatietype/OVERHEIDop.gebiedsmarkering">Vlak</meta:user-defined>
    <meta:user-defined meta:name="DC.title">Aanvraag omgevingsvergunning buiten behandeling gelaten, het aanbrengen van zonnepanelen en warmtepomp luchtbehandelingskast op het dak, Vadinushof 48-76, 3453JK De Meern, GU-Z2025-0029684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406</meta:user-defined>
    <meta:user-defined meta:name="OVERHEIDop.GmbID/DC.identifier">gmb-2025-544406</meta:user-defined>
    <meta:user-defined meta:name="OVERHEIDop.versieInformatie"/>
  </office:meta>
</office:document-meta>
</file>