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ontheffing object te water voor een drijvende steiger in het water van de Prinseneilandsgrach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ontheffing object</text:p>
            <text:p text:style-name="common-al">Besluitdatum: 9 december 2025</text:p>
            <text:p text:style-name="common-al"> Object: Drijvende steiger (ten behoeve van baggerwerkzaamheden)</text:p>
            <text:p text:style-name="common-al">Vaarweg: Prinseneilandsgracht</text:p>
            <text:p text:style-name="common-al">Locatie:  Prinseneiland t.h.v. 87-99</text:p>
            <text:p text:style-name="common-al">Ingangsdatum: 1 december 2025</text:p>
            <text:p text:style-name="common-al">Einddatum: 31 december 2025</text:p>
            <text:p text:style-name="common-al">Behandeld door: Team Varen, VTH stadsdeel Centrum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u hierbij als zaakkenmerk NT2025-00150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 </text:span></text:p>
          </text:section>
          <text:section text:name="ondertekening_id1-3-2-2-3">
            <text:p><text:span text:style-name="functie"/></text:p>
            <text:p><text:span text:style-name="deze">namens hen,</text:span></text:p>
          </text:section>
          <text:section text:name="ondertekening_id1-3-2-2-4">
            <text:p><text:span text:style-name="deze">Karin Aaldering </text:span></text:p>
          </text:section>
          <text:section text:name="ondertekening_id1-3-2-2-5">
            <text:p><text:span text:style-name="deze">Teammanager Vergunningverlening Varen </text:span></text:p>
          </text:section>
          <text:section text:name="ondertekening_id1-3-2-2-6">
            <text:p><text:span text:style-name="deze">Afdeling Vergunningen, Toezicht en Handhaving </text:span></text:p>
          </text:section>
          <text:section text:name="ondertekening_id1-3-2-2-7">
            <text:p><text:span text:style-name="deze">Gemeente Amsterdam, stadsdeel Centrum </text:span></text:p>
          </text:section>
          <text:section text:name="ondertekening_id1-3-2-2-8">
            <text:p><text:span text:style-name="deze">9 december 2025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40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tijdelijke ontheffing object te water voor een drijvende steiger in het water van de Prinseneilandsgracht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4405</meta:user-defined>
    <meta:user-defined meta:name="OVERHEIDop.GmbID/DC.identifier">gmb-2025-544405</meta:user-defined>
    <meta:user-defined meta:name="OVERHEIDop.versieInformatie"/>
  </office:meta>
</office:document-meta>
</file>