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TECHNISCH BOUWEN – SINT NIKOLAASSTRAAT 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Sint Nikolaasstraat 9 Helvoirt, realiseren van een extra bouwlaag, Z25-298965.</text:p>
            <text:p text:style-name="common-al"/>
            <text:p text:style-name="common-al">De aanvraag is ontvangen op 10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44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TECHNISCH BOUWEN – SINT NIKOLAASSTRAAT 9 HELVOI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403</meta:user-defined>
    <meta:user-defined meta:name="OVERHEIDop.GmbID/DC.identifier">gmb-2025-544403</meta:user-defined>
    <meta:user-defined meta:name="OVERHEIDop.versieInformatie"/>
  </office:meta>
</office:document-meta>
</file>