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de Vaart (tussen Lierweg en Sluisstraa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12-2025.</text:p>
            <text:p text:style-name="common-al">-<text:span text:style-name="nadrukvet">Goede Vaart (tussen Lierweg en Sluisstraat) te Someren,</text:span> inzake het kappen van 77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4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05971</meta:user-defined>
    <meta:user-defined meta:name="DCTERMS.abstract">Kappen van 77 bomen Goede Vaart (tussen Lierweg en Sluisstraat)</meta:user-defined>
    <dc:language>nl</dc:language>
    <meta:user-defined meta:name="OVERHEIDop.locatietype/OVERHEIDop.gebiedsmarkering">Punt</meta:user-defined>
    <meta:user-defined meta:name="DC.title">Verlenen omgevingsvergunning Goede Vaart (tussen Lierweg en Sluisstraat) te Someren</meta:user-defined>
    <meta:user-defined meta:name="DCTERMS.W3CDTF/DCTERMS.available">2025-12-18</meta:user-defined>
    <meta:user-defined meta:name="DCTERMS.W3CDTF/OVERHEIDop.jaargang">2025</meta:user-defined>
    <meta:user-defined meta:name="OVERHEIDop.publicationIssue">544400</meta:user-defined>
    <meta:user-defined meta:name="OVERHEIDop.GmbID/DC.identifier">gmb-2025-544400</meta:user-defined>
    <meta:user-defined meta:name="OVERHEIDop.versieInformatie"/>
  </office:meta>
</office:document-meta>
</file>