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hinder in verband met bouwwerkzaamheden.</text:p>
      <text:section text:name="zakelijke-mededeling_id1-3-2" text:style-name="zakelijke-mededeling">
        <text:section text:name="zakelijke-mededeling-tekst_id1-3-2-1" text:style-name="zakelijke-mededeling-tekst">
          <text:section text:name="tekst_id1-3-2-1-1" text:style-name="tekst">
            <text:p text:style-name="common-al">Bekendmaking ontheffing geluidhinder in verband met bouwwerkzaamheden (storten en vlinderen betonvloer) zaak OVR-2023-001859, 3 appartement gebouwen, Keramieklaan 45 t/m 181 in Leerdam, buiten wettelijke werktijd gedurende de avond- en nachtperiode op werkdagen en zaterdagen van maandag 3 maart t/m vrijdag 14 maart 2025 (tussen 19:00 uur en 07:00 uur). Afhankelijk van weersomstandigheden kunnen de werkzaamheden ook verplaatst worden. Hierover worden omwonenden en gemeente door de aannemer vooraf geïnformeerd. </text:p>
            <text:p text:style-name="common-al"/>
            <text:p text:style-name="common-al">Het college van burgemeester en wethouders van de gemeente Vijfheerenlanden heeft besloten aan Ouwehand Bouw Groep B.V. voor werkzaamheden buiten kantoortijden in de avond- en nachtperiode op werkdagen en zaterdagen van maandag 3 maart t/m vrijdag 14 maart 2025 een ontheffing geluidhinder te verlenen op grond van artikel 7.17 van het besluit bouwwerken leefomgeving (Bbl) en artikel 4.6 van de Algemene Plaatselijke verordening gemeente Vijfheerenlanden. Deze ontheffing is noodzakelijk om aanvrager in de gelegenheid te stellen om gedurende dit tijdvak buiten de wettelijke werktijd (07:00 uur tot 19:00 uur) de op 3 maart 2025 gestorte betonvloer te kunnen vlinderen voor het bouwproject, 3 appartementengebouwen, Keramieklaan 45 t/m 181 in Leerdam. Indien door weersomstandigheden de werkzaamheden moeten worden uitgesteld, worden omwonenden en gemeente hierover vooraf door de aannemer geïnformeerd. </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 een machtiging als u namens een ander bezwaar indient.</text:p>
            <text:p text:style-name="common-al"/>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p text:style-name="common-al">1. Digitaal: via vijfheerenlanden.nl/bezwaarmaken. Daarvoor heeft u DigiD of eHerkenning nodig. Kijk voor meer informatie over DigiD op de website digid.nl.</text:p>
            <text:p text:style-name="common-al">2. Per post: Stuur uw bezwaarschrift naar: Gemeente Vijfheerenlanden t.a.v. Commissie bezwaarschriften Postbus 11 4140 AA Leerdam.</text:p>
            <text:p text:style-name="common-al">
            <text:span text:style-name="nadrukvet"/>
          </text:p>
            <text:p text:style-name="common-al">
            <text:span text:style-name="nadrukvet">Snel een uitspraak nodig?</text:span>
          </text:p>
            <text:p text:style-name="common-al">Soms heeft u op korte termijn een uitspraak van de rechter nodig.</text:p>
            <text:p text:style-name="common-al"/>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p text:style-name="common-al">1. Digitaal: via http://loket.rechtspraak.nl/bestuursrecht. Daarvoor heeft u DigiD nodig. Kijk voor meer informatie over DigiD op de website digid.nl.</text:p>
            <text:p text:style-name="common-al">2. Per post. Stuur uw verzoekschrift naar: Rechtbank Midden-Nederland, afdeling bestuursrecht, voorlopige voorzieningen Postbus 16005 3500 DA Utrecht</text:p>
            <text:p text:style-name="common-al"/>
            <text:p text:style-name="common-al">
            <text:span text:style-name="nadrukvet">Let op</text:span>
          </text:p>
            <text:p text:style-name="common-al">Een verzoekschrift indienen kost geld (griffierechten). Wilt u meer informatie? Neem dan contact op met de rechtbank via 088 - 362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44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Vijfheerenlanden</meta:user-defined>
    <meta:user-defined meta:name="OVERHEIDop.Rubriek/DC.type">omgevingsmeld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Bekendmaking ontheffing geluidhinder in verband met bouwwerkzaamheden.</meta:user-defined>
    <meta:user-defined meta:name="DCTERMS.W3CDTF/DCTERMS.available">2025-02-10</meta:user-defined>
    <meta:user-defined meta:name="DCTERMS.W3CDTF/OVERHEIDop.jaargang">2025</meta:user-defined>
    <meta:user-defined meta:name="OVERHEIDop.publicationIssue">54440</meta:user-defined>
    <meta:user-defined meta:name="OVERHEIDop.GmbID/DC.identifier">gmb-2025-54440</meta:user-defined>
    <meta:user-defined meta:name="OVERHEIDop.versieInformatie"/>
  </office:meta>
</office:document-meta>
</file>