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Revershof 65 te Lieshout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Revershof 65 te Lieshout</text:p>
            <text:p text:style-name="common-al">Activiteit: Omgevingsplanactiviteit (bouwen)</text:p>
            <text:p text:style-name="common-al">Voor: Het legaliseren van een overkapping, berging en aanbouw (BOPA)</text:p>
            <text:p text:style-name="common-al">Datum aanvraag: 24 september 2025</text:p>
            <text:p text:style-name="common-al">DSO verzoeknummer: 2025092401873</text:p>
            <text:p text:style-name="common-al">Besluitdatum: 11 december 2025</text:p>
            <text:p text:style-name="common-al">Dag van verzending: 11 december 2025</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0853]</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5-000853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4439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9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9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4/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5-000853 </meta:user-defined>
    <dc:language>nl</dc:language>
    <meta:user-defined meta:name="DC.title">Gemeente Laarbeek, besluit aanvraag omgevingsvergunning, Revershof 65 te Lieshout (BOPA)</meta:user-defined>
    <meta:user-defined meta:name="OVERHEIDop.locatietype/OVERHEIDop.gebiedsmarkering">GeometrieRef</meta:user-defined>
    <meta:user-defined meta:name="DCTERMS.W3CDTF/DCTERMS.available">2025-12-15</meta:user-defined>
    <meta:user-defined meta:name="DCTERMS.W3CDTF/OVERHEIDop.jaargang">2025</meta:user-defined>
    <meta:user-defined meta:name="OVERHEIDop.externeBijlage">GML BOPA Revershof 65 te Lieshout|exb-2025-45907</meta:user-defined>
    <meta:user-defined meta:name="OVERHEIDop.publicationIssue">544399</meta:user-defined>
    <meta:user-defined meta:name="OVERHEIDop.GmbID/DC.identifier">gmb-2025-544399</meta:user-defined>
    <meta:user-defined meta:name="OVERHEIDop.versieInformatie"/>
  </office:meta>
</office:document-meta>
</file>