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René Clairstrook 8 2726S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-12-2025 een besluit verzonden op de aanvraag met zaaknummer 2025-134119 voor het plaatsen van een dakkapel op het voordakvlak van de woning op locatie René Clairstrook 8 2726S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439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9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9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4119</meta:user-defined>
    <meta:user-defined meta:name="DCTERMS.abstract">het plaatsen van een dakkapel 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René Clairstrook 8 2726SM Zoetermeer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396</meta:user-defined>
    <meta:user-defined meta:name="OVERHEIDop.GmbID/DC.identifier">gmb-2025-544396</meta:user-defined>
    <meta:user-defined meta:name="OVERHEIDop.versieInformatie"/>
  </office:meta>
</office:document-meta>
</file>