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7-5-2-2">
      <text:list-level-style-bullet text:bullet-char="▪" text:level="1">
        <style:list-level-properties text:min-label-width="10mm"/>
      </text:list-level-style-bullet>
    </text:list-style>
    <text:list-style style:name="id1-3-2-5-3-1-7-5-2-2-1">
      <text:list-level-style-bullet text:bullet-char="▪" text:level="1">
        <style:list-level-properties text:min-label-width="10mm"/>
      </text:list-level-style-bullet>
    </text:list-style>
    <text:list-style style:name="id1-3-2-5-3-1-7-5-2-2-2">
      <text:list-level-style-bullet text:bullet-char="▪" text:level="1">
        <style:list-level-properties text:min-label-width="10mm"/>
      </text:list-level-style-bullet>
    </text:list-style>
    <text:list-style style:name="id1-3-2-5-3-1-7-5-2-2-3">
      <text:list-level-style-bullet text:bullet-char="▪" text:level="1">
        <style:list-level-properties text:min-label-width="10mm"/>
      </text:list-level-style-bullet>
    </text:list-style>
    <text:list-style style:name="id1-3-2-5-3-1-7-5-2-2-4">
      <text:list-level-style-bullet text:bullet-char="▪" text:level="1">
        <style:list-level-properties text:min-label-width="10mm"/>
      </text:list-level-style-bullet>
    </text:list-style>
    <text:list-style style:name="id1-3-2-5-3-1-7-7-2-2">
      <text:list-level-style-bullet text:bullet-char="▪" text:level="1">
        <style:list-level-properties text:min-label-width="10mm"/>
      </text:list-level-style-bullet>
    </text:list-style>
    <text:list-style style:name="id1-3-2-5-3-1-7-7-2-2-1">
      <text:list-level-style-bullet text:bullet-char="▪" text:level="1">
        <style:list-level-properties text:min-label-width="10mm"/>
      </text:list-level-style-bullet>
    </text:list-style>
    <text:list-style style:name="id1-3-2-5-3-1-7-7-2-2-2">
      <text:list-level-style-bullet text:bullet-char="▪" text:level="1">
        <style:list-level-properties text:min-label-width="10mm"/>
      </text:list-level-style-bullet>
    </text:list-style>
    <text:list-style style:name="id1-3-2-5-3-1-7-7-2-2-3">
      <text:list-level-style-bullet text:bullet-char="▪" text:level="1">
        <style:list-level-properties text:min-label-width="10mm"/>
      </text:list-level-style-bullet>
    </text:list-style>
    <text:list-style style:name="id1-3-2-5-3-1-7-7-2-2-4">
      <text:list-level-style-bullet text:bullet-char="▪" text:level="1">
        <style:list-level-properties text:min-label-width="10mm"/>
      </text:list-level-style-bullet>
    </text:list-style>
    <text:list-style style:name="id1-3-2-5-3-1-7-7-2-2-5">
      <text:list-level-style-bullet text:bullet-char="▪" text:level="1">
        <style:list-level-properties text:min-label-width="10mm"/>
      </text:list-level-style-bullet>
    </text:list-style>
    <text:list-style style:name="id1-3-2-5-3-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3-2-2">
      <text:list-level-style-bullet text:bullet-char="▪" text:level="1">
        <style:list-level-properties text:min-label-width="10mm"/>
      </text:list-level-style-bullet>
    </text:list-style>
    <text:list-style style:name="id1-3-2-5-3-1-7-13-2-2-1">
      <text:list-level-style-bullet text:bullet-char="▪" text:level="1">
        <style:list-level-properties text:min-label-width="10mm"/>
      </text:list-level-style-bullet>
    </text:list-style>
    <text:list-style style:name="id1-3-2-5-3-1-7-13-2-2-2">
      <text:list-level-style-bullet text:bullet-char="▪" text:level="1">
        <style:list-level-properties text:min-label-width="10mm"/>
      </text:list-level-style-bullet>
    </text:list-style>
    <text:list-style style:name="id1-3-2-5-3-1-7-24-2-2">
      <text:list-level-style-bullet text:bullet-char="▪" text:level="1">
        <style:list-level-properties text:min-label-width="10mm"/>
      </text:list-level-style-bullet>
    </text:list-style>
    <text:list-style style:name="id1-3-2-5-3-1-7-24-2-2-1">
      <text:list-level-style-bullet text:bullet-char="▪" text:level="1">
        <style:list-level-properties text:min-label-width="10mm"/>
      </text:list-level-style-bullet>
    </text:list-style>
    <text:list-style style:name="id1-3-2-5-3-1-7-24-2-2-2">
      <text:list-level-style-bullet text:bullet-char="▪" text:level="1">
        <style:list-level-properties text:min-label-width="10mm"/>
      </text:list-level-style-bullet>
    </text:list-style>
    <text:list-style style:name="id1-3-2-5-3-1-7-24-2-2-3">
      <text:list-level-style-bullet text:bullet-char="▪" text:level="1">
        <style:list-level-properties text:min-label-width="10mm"/>
      </text:list-level-style-bullet>
    </text:list-style>
    <text:list-style style:name="id1-3-2-5-3-1-7-24-2-2-4">
      <text:list-level-style-bullet text:bullet-char="▪" text:level="1">
        <style:list-level-properties text:min-label-width="10mm"/>
      </text:list-level-style-bullet>
    </text:list-style>
    <text:list-style style:name="id1-3-2-5-3-1-7-24-2-2-5">
      <text:list-level-style-bullet text:bullet-char="▪" text:level="1">
        <style:list-level-properties text:min-label-width="10mm"/>
      </text:list-level-style-bullet>
    </text:list-style>
    <text:list-style style:name="id1-3-2-5-3-1-7-24-2-2-6">
      <text:list-level-style-bullet text:bullet-char="▪" text:level="1">
        <style:list-level-properties text:min-label-width="10mm"/>
      </text:list-level-style-bullet>
    </text:list-style>
    <text:list-style style:name="id1-3-2-5-3-1-7-24-2-2-7">
      <text:list-level-style-bullet text:bullet-char="▪" text:level="1">
        <style:list-level-properties text:min-label-width="10mm"/>
      </text:list-level-style-bullet>
    </text:list-style>
    <text:list-style style:name="id1-3-2-5-3-1-7-25-2-2">
      <text:list-level-style-bullet text:bullet-char="-" text:level="1">
        <style:list-level-properties text:min-label-width="10mm"/>
      </text:list-level-style-bullet>
    </text:list-style>
    <text:list-style style:name="id1-3-2-5-3-1-7-25-2-2-1">
      <text:list-level-style-bullet text:bullet-char="-" text:level="1">
        <style:list-level-properties text:min-label-width="10mm"/>
      </text:list-level-style-bullet>
    </text:list-style>
    <text:list-style style:name="id1-3-2-5-3-1-7-25-2-2-2">
      <text:list-level-style-bullet text:bullet-char="-" text:level="1">
        <style:list-level-properties text:min-label-width="10mm"/>
      </text:list-level-style-bullet>
    </text:list-style>
    <text:list-style style:name="id1-3-2-5-3-1-7-25-2-2-3">
      <text:list-level-style-bullet text:bullet-char="-" text:level="1">
        <style:list-level-properties text:min-label-width="10mm"/>
      </text:list-level-style-bullet>
    </text:list-style>
    <text:list-style style:name="id1-3-2-5-3-1-7-25-2-2-4">
      <text:list-level-style-bullet text:bullet-char="-" text:level="1">
        <style:list-level-properties text:min-label-width="10mm"/>
      </text:list-level-style-bullet>
    </text:list-style>
    <text:list-style style:name="id1-3-2-5-3-1-7-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47-2-2">
      <text:list-level-style-bullet text:bullet-char="▪" text:level="1">
        <style:list-level-properties text:min-label-width="10mm"/>
      </text:list-level-style-bullet>
    </text:list-style>
    <text:list-style style:name="id1-3-2-5-3-1-7-47-2-2-1">
      <text:list-level-style-bullet text:bullet-char="▪" text:level="1">
        <style:list-level-properties text:min-label-width="10mm"/>
      </text:list-level-style-bullet>
    </text:list-style>
    <text:list-style style:name="id1-3-2-5-3-1-7-47-2-2-2">
      <text:list-level-style-bullet text:bullet-char="▪" text:level="1">
        <style:list-level-properties text:min-label-width="10mm"/>
      </text:list-level-style-bullet>
    </text:list-style>
    <text:list-style style:name="id1-3-2-5-3-1-7-47-2-2-3">
      <text:list-level-style-bullet text:bullet-char="▪" text:level="1">
        <style:list-level-properties text:min-label-width="10mm"/>
      </text:list-level-style-bullet>
    </text:list-style>
    <text:list-style style:name="id1-3-2-5-3-1-7-47-2-2-4">
      <text:list-level-style-bullet text:bullet-char="▪" text:level="1">
        <style:list-level-properties text:min-label-width="10mm"/>
      </text:list-level-style-bullet>
    </text:list-style>
    <text:list-style style:name="id1-3-2-5-3-1-7-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2025</text:p>
      <text:section text:name="regeling_id1-3-2" text:style-name="regeling">
        <text:section text:name="aanhef_id1-3-2-1" text:style-name="aanhef">
          <text:section text:name="preambule_id1-3-2-1-1" text:style-name="preambule">
            <text:p text:style-name="al">De burgemeester, het college van burgemeester en wethouders, de heffingsambtenaar en de invorderingsambtenaar van de gemeente Scherpenzeel, elk voor zover bevoegd;</text:p>
            <text:p text:style-name="al"/>
            <text:p text:style-name="al">Overwegende dat het wenselijk is in verband met de periodieke actualisatie en de invoering van de Omgevingswet om een nieuw dan wel gewijzigd Mandaatbesluit vast te stellen;</text:p>
            <text:p text:style-name="al"/>
            <text:p text:style-name="al">Gelet op de Algemene wet bestuursrecht, het Burgerlijk Wetboek en de Gemeentewet; </text:p>
            <text:p text:style-name="al"/>
            <text:p text:style-name="al">
            <text:span text:style-name="nadrukvet">B E S L U I T E N</text:span>
          </text:p>
            <text:p text:style-name="al"/>
            <text:p text:style-name="al">vast te stellen “Mandaatbeslui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2-3">
                <text:list-item text:style-override="id1-3-2-2-1-2-3-1">
                  <text:number>a.</text:number>
                  <text:p text:style-name="al">bestuursorgaan: het college, de burgemeester, de heffingsambtenaar en de invorderingsambtenaar;</text:p>
                </text:list-item>
                <text:list-item text:style-override="id1-3-2-2-1-2-3-2">
                  <text:number>b.</text:number>
                  <text:p text:style-name="al">college: het college van burgemeester en wethouders;</text:p>
                </text:list-item>
                <text:list-item text:style-override="id1-3-2-2-1-2-3-3">
                  <text:number>c.</text:number>
                  <text:p text:style-name="al">secretaris: de (loco-)gemeentesecretaris, tevens algemeen directeur;</text:p>
                </text:list-item>
                <text:list-item text:style-override="id1-3-2-2-1-2-3-4">
                  <text:number>d.</text:number>
                  <text:p text:style-name="al">besluit: besluit zoals bedoeld in artikel 1:3 Awb;</text:p>
                </text:list-item>
                <text:list-item text:style-override="id1-3-2-2-1-2-3-5">
                  <text:number>e.</text:number>
                  <text:p text:style-name="al">mandaat: de bevoegdheid om in naam van een bestuursorgaan besluiten te nemen. Onder mandaat wordt tevens begrepen het op grond van volmacht, dan wel machtiging, verrichten van privaat- en feitelijke handelingen, alsmede het nemen van besluiten anders dan bedoeld in artikel 1:3 Awb;</text:p>
                </text:list-item>
                <text:list-item text:style-override="id1-3-2-2-1-2-3-6">
                  <text:number>f.</text:number>
                  <text:p text:style-name="al">procesverantwoordelijke(n): de medewerker(s) van het team die werkzaam is/zijn binnen het betreffende taakveld en/of de functionaris belast met de correcte kwalitatief adequate uitvoering van een proces;</text:p>
                </text:list-item>
                <text:list-item text:style-override="id1-3-2-2-1-2-3-7">
                  <text:number>g.</text:number>
                  <text:p text:style-name="al">heffingsambtenaar: degene die namens de gemeente aanslagen lokale belastingen oplegt;</text:p>
                </text:list-item>
                <text:list-item text:style-override="id1-3-2-2-1-2-3-8">
                  <text:number>h.</text:number>
                  <text:p text:style-name="al">invorderingsambtenaar: degene die namens de gemeente aanslagen lokale belastingen invordert. </text:p>
                </text:list-item>
                <text:list-item text:style-override="id1-3-2-2-1-2-3-9">
                  <text:number>i.</text:number>
                  <text:p text:style-name="al">budgethouder: de medewerker die verantwoordelijk is voor het beheren van de aan hem/haar toegekende budgetten.</text:p>
                </text:list-item>
                <text:list-item text:style-override="id1-3-2-2-1-2-3-10">
                  <text:number>j.</text:number>
                  <text:p text:style-name="al">budgetbeheerder: een door de budgethouder aangewezen medewerker die onder de verantwoordelijkheid van de budgethouder budgetbeheer is opgedragen.</text:p>
                </text:list-item>
                <text:list-item text:style-override="id1-3-2-2-1-2-3-11">
                  <text:number>k.</text:number>
                  <text:p text:style-name="al">HR21: functiewaarderingssysteem van de sector Gemeenten.</text:p>
                </text:list-item>
              </text:list>
            </text:section>
            <text:section text:name="artikel_id1-3-2-2-1-3" text:style-name="artikel">
              <text:p text:style-name="artikel_kop_titel"><text:span text:style-name="artikel_kop_label">Artikel</text:span> <text:span text:style-name="artikel_kop_nr">2</text:span> Mandaatverlening aan de secretaris</text:p>
              <text:list text:style-name="id1-3-2-2-1-3-2">
                <text:list-item text:style-override="id1-3-2-2-1-3-2">
                  <text:number>1.</text:number>
                  <text:p text:style-name="al">De bevoegdheden die het college en de burgemeester bij of krachtens wettelijk voorschrift of delegatie toekomen zoals vermeld in het bevoegdhedenregister worden gemandateerd aan de secretaris.</text:p>
                </text:list-item>
                <text:list-item text:style-override="id1-3-2-2-1-3-3">
                  <text:number>2.</text:number>
                  <text:p text:style-name="al">De secretaris is bevoegd tot uitoefening van al de bevoegdheden als vermeld in het bevoegdhedenregister met uitzondering van de door het college rechtstreeks gemandateerde bevoegdheden aan externen. De secretaris is bevoegd de aan hem gemandateerde bevoegdheden onder te mandateren aan de teamleiders.</text:p>
                </text:list-item>
                <text:list-item text:style-override="id1-3-2-2-1-3-4">
                  <text:number>3.</text:number>
                  <text:p text:style-name="al">Daarnaast is de secretaris bevoegd tot het be- en afhandelen van klachten conform de Verordening klachtenafhandeling 2024.</text:p>
                </text:list-item>
                <text:list-item text:style-override="id1-3-2-2-1-3-5">
                  <text:number>4.</text:number>
                  <text:p text:style-name="al">De secretaris is tevens bevoegd tot het voor de burger ontzeggen van de toegang tot gemeentelijke gebouwen.</text:p>
                </text:list-item>
              </text:list>
            </text:section>
            <text:section text:name="artikel_id1-3-2-2-1-4" text:style-name="artikel">
              <text:p text:style-name="artikel_kop_titel"><text:span text:style-name="artikel_kop_label">Artikel</text:span> <text:span text:style-name="artikel_kop_nr">3</text:span> Mandaatverlening aan de teamleiders</text:p>
              <text:list text:style-name="id1-3-2-2-1-4-2">
                <text:list-item text:style-override="id1-3-2-2-1-4-2">
                  <text:number>1.</text:number>
                  <text:p text:style-name="al">De teamleider is ten aanzien van het bevoegdhedenregister bevoegd, tenzij anders is bepaald, tot uitoefening van de bevoegdheden als vermeld in het bevoegdhedenregister. </text:p>
                </text:list-item>
                <text:list-item text:style-override="id1-3-2-2-1-4-3">
                  <text:number>2.</text:number>
                  <text:p text:style-name="al">De teamleider is bevoegd de aan hem gemandateerde bevoegdheden geheel of gedeeltelijk onder te mandateren aan de onder hem werkzame medewerkers en externen. De door de teamleider ondergemandateerde medewerkers en externen zijn niet bevoegd tot het verlenen van ondermandaat.</text:p>
                </text:list-item>
              </text:list>
            </text:section>
            <text:section text:name="artikel_id1-3-2-2-1-5" text:style-name="artikel">
              <text:p text:style-name="artikel_kop_titel"><text:span text:style-name="artikel_kop_label">Artikel</text:span> <text:span text:style-name="artikel_kop_nr">4</text:span> Omvang mandaat</text:p>
              <text:list text:style-name="id1-3-2-2-1-5-2">
                <text:list-item text:style-override="id1-3-2-2-1-5-2">
                  <text:number>1.</text:number>
                  <text:p text:style-name="al">Voor besluiten houdt het mandaat in: het voorbereiden, het nemen, het intrekken, het wijzigen, het ondertekenen en afdoen ervan.</text:p>
                </text:list-item>
                <text:list-item text:style-override="id1-3-2-2-1-5-3">
                  <text:number>2.</text:number>
                  <text:p text:style-name="al">Voor het sluiten van overeenkomsten houdt het mandaat ook in: het voorbereiden, het aanvragen van offertes, het aanbesteden, het opzeggen en de bevoegdheden genoemd in Boek 6 van het Burgerlijk Wetboek, zoals bijvoorbeeld het geven van uitstel van betaling, kwijtschelding, verzuimstelling, het aangaan van voorwaardelijke overeenkomsten e.d.</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5</text:span> Absolute uitzonderingsgronden mandaat</text:p>
              <text:list text:style-name="id1-3-2-2-2-2-2">
                <text:list-item text:style-override="id1-3-2-2-2-2-2">
                  <text:number>1.</text:number>
                  <text:p text:style-name="al">Mandaat wordt op grond van het bepaalde in artikel 10:3 Awb in ieder geval niet verleend indien het betreft een bevoegdheid:</text:p>
                  <text:list text:style-name="id1-3-2-2-2-2-2-3">
                    <text:list-item text:style-override="id1-3-2-2-2-2-2-3-1">
                      <text:number>a.</text:number>
                      <text:p text:style-name="al">tot het vaststellen van algemeen verbindende voorschriften, tenzij bij de verlening van die bevoegdheid in mandaatverlening is voorzien;</text:p>
                    </text:list-item>
                    <text:list-item text:style-override="id1-3-2-2-2-2-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2-2-2-3-3">
                      <text:number>c.</text:number>
                      <text:p text:style-name="al">tot het vernietigen van of tot het onthouden van goedkeuring aan een besluit van een ander bestuursorgaan.</text:p>
                    </text:list-item>
                  </text:list>
                </text:list-item>
                <text:list-item text:style-override="id1-3-2-2-2-2-3">
                  <text:number>2.</text:number>
                  <text:p text:style-name="al">Mandaat tot het beslissen op een bezwaarschrift of op een verzoek als bedoeld in artikel 7:1a, eerste lid, Awb wordt niet verleend aan degene die het besluit waartegen het bezwaar zich richt, krachtens mandaat heeft genomen.</text:p>
                </text:list-item>
                <text:list-item text:style-override="id1-3-2-2-2-2-4">
                  <text:number>3.</text:number>
                  <text:p text:style-name="al">Indien artikel 5:53 Awb van toepassing is, wordt mandaat tot het opleggen van een bestuurlijke boete niet verleend aan degene die van de overtreding een rapport of proces-verbaal heeft opgemaakt.</text:p>
                </text:list-item>
              </text:list>
            </text:section>
            <text:section text:name="artikel_id1-3-2-2-2-3" text:style-name="artikel">
              <text:p text:style-name="artikel_kop_titel"><text:span text:style-name="artikel_kop_label">Artikel</text:span> <text:span text:style-name="artikel_kop_nr">6</text:span> Relatieve uitzonderingsgronden mandaat</text:p>
              <text:p text:style-name="al">Behoudens het bepaalde in artikel 5 wordt eveneens geen mandaat verleend indien het betreft een bevoegdheid:</text:p>
              <text:p text:style-name="al"/>
              <text:list text:style-name="id1-3-2-2-2-3-4">
                <text:list-item text:style-override="id1-3-2-2-2-3-4-1">
                  <text:number>a.</text:number>
                  <text:p text:style-name="al">tot het beslissen op bezwaar, indien door het voorgestelde collegebesluit wordt afgeweken van het advies van de Onafhankelijke Commissie Bezwaarschriften Scherpenzeel, waarbij het bezwaar geheel of gedeeltelijk gegrond wordt verklaard;</text:p>
                </text:list-item>
                <text:list-item text:style-override="id1-3-2-2-2-3-4-2">
                  <text:number>b.</text:number>
                  <text:p text:style-name="al">tot het nemen van een besluit, indien ter voorbereiding van dit besluit een uniforme openbare voorbereidingsprocedure (afdeling 3.4 Awb) is gevoerd en zienswijzen, bedenkingen of inspraakreacties zijn ingebracht; </text:p>
                </text:list-item>
                <text:list-item text:style-override="id1-3-2-2-2-3-4-3">
                  <text:number>c.</text:number>
                  <text:p text:style-name="al">tot het nemen van besluiten die samenhangen met aanbestedingen waarbij conform de wet en het geldende d.d. 28 september 2017 door de raad vastgestelde “Inkoop- en aanbestedingsbeleid gemeente Scherpenzeel” Europees moet worden aanbesteed; </text:p>
                </text:list-item>
                <text:list-item text:style-override="id1-3-2-2-2-3-4-4">
                  <text:number>d.</text:number>
                  <text:p text:style-name="al">tot het nemen van besluiten waarbij advies nodig is van andere teams en/of instellingen en het advies en het eigen standpunt niet op elkaar aansluiten dan wel niet tot dezelfde conclusie leiden; </text:p>
                </text:list-item>
                <text:list-item text:style-override="id1-3-2-2-2-3-4-5">
                  <text:number>e.</text:number>
                  <text:p text:style-name="al">tot het nemen van een besluit, indien het besluit een mogelijke afwijking zou inhouden van het bestaande beleid; </text:p>
                </text:list-item>
                <text:list-item text:style-override="id1-3-2-2-2-3-4-6">
                  <text:number>f.</text:number>
                  <text:p text:style-name="al">waarbij de aard van de besluitvormingsprocedure zich tegen de mandaatverlening verzet; </text:p>
                </text:list-item>
                <text:list-item text:style-override="id1-3-2-2-2-3-4-7">
                  <text:number>g.</text:number>
                  <text:p text:style-name="al">tot het nemen van een besluit, indien dat besluit afwijkt van een beleidsregel als bedoeld in artikel 4:84 Awb; </text:p>
                </text:list-item>
                <text:list-item text:style-override="id1-3-2-2-2-3-4-8">
                  <text:number>h.</text:number>
                  <text:p text:style-name="al">tot het nemen van een besluit, indien dat besluit afwijkt van een wettelijk verplicht advies; </text:p>
                </text:list-item>
                <text:list-item text:style-override="id1-3-2-2-2-3-4-9">
                  <text:number>i.</text:number>
                  <text:p text:style-name="al">tot het nemen van een besluit, indien dat besluit niet past binnen het daarvoor bestemde budget of investeringskrediet in de zin van de Budgetregels en de Regeling budgetbeheer;</text:p>
                </text:list-item>
                <text:list-item text:style-override="id1-3-2-2-2-3-4-10">
                  <text:number>j.</text:number>
                  <text:p text:style-name="al">waarbij bij het nemen van een besluit artikel 169, vierde lid, van de Gemeentewet van toepassing is; </text:p>
                </text:list-item>
                <text:list-item text:style-override="id1-3-2-2-2-3-4-11">
                  <text:number>k.</text:number>
                  <text:p text:style-name="al">aan degene die een persoonlijke betrokkenheid heeft bij het te nemen besluit; </text:p>
                </text:list-item>
                <text:list-item text:style-override="id1-3-2-2-2-3-4-12">
                  <text:number>l.</text:number>
                  <text:p text:style-name="al">waarbij het besluit of (rechts)handeling als politiek, bestuurlijk of anderszins gevoelig wordt aangemerkt.</text:p>
                </text:list-item>
              </text:list>
            </text:section>
            <text:p text:style-name="hoofdstuk_bottom"/>
          </text:section>
          <text:section text:name="hoofdstuk_id1-3-2-2-3" text:style-name="hoofdstuk">
            <text:p text:style-name="hoofdstuk_kop"><text:span text:style-name="label">HOOFSTUK</text:span> <text:span text:style-name="nr">3</text:span> INSTRUCTIE</text:p>
            <text:section text:name="artikel_id1-3-2-2-3-2" text:style-name="artikel">
              <text:p text:style-name="artikel_kop_titel"><text:span text:style-name="artikel_kop_label">Artikel</text:span> <text:span text:style-name="artikel_kop_nr">7</text:span> Mandaatinstructie</text:p>
              <text:list text:style-name="id1-3-2-2-3-2-2">
                <text:list-item text:style-override="id1-3-2-2-3-2-2">
                  <text:number>1.</text:number>
                  <text:p text:style-name="al">Het bestuursorgaan kan een algemene instructie aan gemeenteambtenaren geven voor de uitoefening van gemandateerde bevoegdheden. Voordat van de gemandateerd bevoegdheden gebruik kan worden gemaakt is de gemandateerde verplicht met het bestuursorgaan te overleggen indien:</text:p>
                  <text:list text:style-name="id1-3-2-2-3-2-2-3">
                    <text:list-item text:style-override="id1-3-2-2-3-2-2-3-1">
                      <text:number>a.</text:number>
                      <text:p text:style-name="al">de verwachting is gerechtvaardigd dat de uitoefening van de bevoegdheid grote financiële, juridische of politiek/bestuurlijke gevolgen krijgt of vermoedelijk zal krijgen; </text:p>
                    </text:list-item>
                    <text:list-item text:style-override="id1-3-2-2-3-2-2-3-2">
                      <text:number>b.</text:number>
                      <text:p text:style-name="al">niet begrote financiële of andere belangrijke gevolgen zijn te verwachten of anderszins een aanmerkelijk beslag op financiële middelen is te verwachten; </text:p>
                    </text:list-item>
                    <text:list-item text:style-override="id1-3-2-2-3-2-2-3-3">
                      <text:number>c.</text:number>
                      <text:p text:style-name="al">door het nemen van een besluit door de gemandateerde de schijn van vooringenomenheid of belangenverstrengeling kan worden gewekt; </text:p>
                    </text:list-item>
                    <text:list-item text:style-override="id1-3-2-2-3-2-2-3-4">
                      <text:number>d.</text:number>
                      <text:p text:style-name="al">er twijfel bestaat of de aard van de bevoegdheid zich tegen de mandaatverlening verzet.</text:p>
                    </text:list-item>
                  </text:list>
                </text:list-item>
                <text:list-item text:style-override="id1-3-2-2-3-2-3">
                  <text:number>2.</text:number>
                  <text:p text:style-name="al">In het ondermandaatbesluit kunnen instructies worden gegeven die bij de uitoefening van de ondergemandateerd bevoegdheden in acht genomen dienen te worden.</text:p>
                </text:list-item>
                <text:list-item text:style-override="id1-3-2-2-3-2-4">
                  <text:number>3.</text:number>
                  <text:p text:style-name="al">Het ondermandateren van bevoegdheden kan zowel mondeling als schriftelijk geschieden. </text:p>
                </text:list-item>
                <text:list-item text:style-override="id1-3-2-2-3-2-5">
                  <text:number>4.</text:number>
                  <text:p text:style-name="al">In afwezigheid van de mandaatgever (teamleider) worden de aan hem/haar toegekende bevoegdheden uitgeoefend door een aangewezen plaatsvervanger (teamleider). Bij afwezigheid van de plaatsvervanger wordt deze vervangen door de secretaris.</text:p>
                </text:list-item>
                <text:list-item text:style-override="id1-3-2-2-3-2-6">
                  <text:number>5.</text:number>
                  <text:p text:style-name="al">Bij afwezigheid van de secretaris wordt deze vervangen overeenkomstig het daartoe bepaalde in de Instructie gemeentesecretaris 2024.</text:p>
                </text:list-item>
                <text:list-item text:style-override="id1-3-2-2-3-2-7">
                  <text:number>6.</text:number>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ten laste van de gemeente financiële gevolgen hebben, geldt bovendien dat hierin in de begroting van de gemeente moet zijn voorzien. </text:p>
                </text:list-item>
              </text:list>
            </text:section>
            <text:section text:name="artikel_id1-3-2-2-3-3" text:style-name="artikel">
              <text:p text:style-name="artikel_kop_titel"><text:span text:style-name="artikel_kop_label">Artikel</text:span> <text:span text:style-name="artikel_kop_nr">8</text:span> Ondertekening beschikkingen en overeenkomsten</text:p>
              <text:list text:style-name="id1-3-2-2-3-3-2">
                <text:list-item text:style-override="id1-3-2-2-3-3-2">
                  <text:number>1.</text:number>
                  <text:p text:style-name="al">Ingeval van uitoefening van (onder-)mandaat worden besluiten of uitgaande stukken als volgt getekend:“</text:p>
                  <text:p text:style-name="al"/>
                  <text:p text:style-name="al">Namens burgemeester en wethouders van Scherpenzeel ”, en/of “Namens de burgemeester van Scherpenzeel ”, gevolgd door functie-aanduiding en vermelding van de naam van het team, handtekening van de gemandateerde, en tenslotte de voorletter(-s) en achternaam van gemandateerde. </text:p>
                </text:list-item>
                <text:list-item text:style-override="id1-3-2-2-3-3-3">
                  <text:number>2.</text:number>
                  <text:p text:style-name="al">Indien de beslissing tot het aangaan van overeenkomsten is gemandateerd, luidt de aanhef van de ondertekening:</text:p>
                  <text:p text:style-name="al"/>
                  <text:p text:style-name="al">“De gemeente Scherpenzeel , voor deze overeenkomst op grond van artikel 171 lid 1 van de Gemeentewet vertegenwoordigd door de burgemeester, mevrouw M.C. Teunissen, met volmacht vertegenwoordigd door …..XXX….. (de naam en functie-aanduiding van degene die de gemandateerde bevoegdheid uitoefent), hierna te noeme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
                  <text:number>1.</text:number>
                  <text:p text:style-name="al">Dit Mandaatbesluit treedt in werking de dag na bekendmaking, onder intrekking van het op 13 december 2022 vastgestelde Mandaatbesluit 2023.</text:p>
                </text:list-item>
                <text:list-item text:style-override="id1-3-2-2-4-2-3">
                  <text:number>2.</text:number>
                  <text:p text:style-name="al">Dit Mandaatbesluit kan aangehaald worden als “Mandaatbeslui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4 januari 2025.</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text:span></text:p>
            <text:p><text:span text:style-name="functie">burgemeester</text:span></text:p>
          </text:section>
          <text:section text:name="ondertekening_id1-3-2-3-4">
            <text:p><text:span text:style-name="functie"/></text:p>
            <text:p><text:span text:style-name="functie">A. Franken</text:span></text:p>
            <text:p><text:span text:style-name="functie">heffingsambtenaar</text:span></text:p>
          </text:section>
          <text:section text:name="ondertekening_id1-3-2-3-5">
            <text:p><text:span text:style-name="functie"/></text:p>
            <text:p><text:span text:style-name="functie">M.C. Teunissen</text:span></text:p>
            <text:p><text:span text:style-name="functie">burgemeester</text:span></text:p>
          </text:section>
          <text:section text:name="ondertekening_id1-3-2-3-6">
            <text:p><text:span text:style-name="functie"/></text:p>
            <text:p><text:span text:style-name="functie">M. Antoni</text:span></text:p>
            <text:p><text:span text:style-name="functie">invorderingsambtenaar</text:span></text:p>
          </text:section>
          <text:section text:name="ondertekening_id1-3-2-3-7">
            <text:p><text:span text:style-name="functie"/></text:p>
          </text:section>
        </text:section>
        <text:section text:name="nota-toelichting_id1-3-2-4" text:style-name="nota-toelichting">
          <text:p text:style-name="kop_level0"><text:span text:style-name="label">TOELICHTING MANDAATBESLUIT 2025</text:span> <text:span text:style-name="nr"/> </text:p>
          <text:p text:style-name="al">
          <text:span text:style-name="nadrukvet">ALGEMENE TOELICHTING</text:span>
        </text:p>
          <text:p text:style-name="al"/>
          <text:p text:style-name="al">De aanleiding voor de wijziging van het op 13 december 2022 vastgestelde “Mandaatbesluit 2023” is de periodieke actualisatie, gewijzigde wet- en regelgeving en de invoering van de Omgevingswet per 1 januari 2024.</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Dit hoofdstuk bevat definitiebepalingen en de omvang van het mandaat. </text:p>
          <text:p text:style-name="al"/>
          <text:p text:style-name="al">
          <text:span text:style-name="nadrukvet">Artikel 1 Begripsbepalingen</text:span>
        </text:p>
          <text:p text:style-name="al">De definitie van mandaat is ontleend aan artikel 10:1 van de Algemene wet bestuursrecht (Awb). </text:p>
          <text:p text:style-name="al"/>
          <text:p text:style-name="al">Het <text:span text:style-name="nadrukcur">systeem van mandatering</text:span> is in de artikelen 2 tot en met 4 nader omschreven. </text:p>
          <text:p text:style-name="al">Het college en de burgemeester hebben als bestuursorganen bepaalde bevoegdheden vanuit de wet toegekend gekregen. Het bestuursorgaan is bevoegd om bevoegdheden door te mandateren aan andere functionarissen binnen de gemeentelijke organisatie. </text:p>
          <text:p text:style-name="al"/>
          <text:p text:style-name="al">
          <text:span text:style-name="nadrukvet">Artikel 2 Mandaatverlening aan de secretaris</text:span>
        </text:p>
          <text:p text:style-name="al">Het bestuursorgaan heeft de bevoegdheden die in het bevoegdhedenregister zijn opgenomen gemandateerd aan de secretaris. De secretaris is bevoegd zijn bevoegdheden door te mandateren aan de teamleiders</text:p>
          <text:p text:style-name="al"/>
          <text:p text:style-name="al">
          <text:span text:style-name="nadrukvet">Artikel 3 Mandaatverlening aan de teamleiders</text:span>
        </text:p>
          <text:p text:style-name="al">De teamleiders kunnen deze bevoegdheden weer verder door mandateren aan de functionarissen die onder de teamleider vallen. In het bevoegdhedenregister is te zien welke functionaris een gemandateerde bevoegdheid mag uitoefenen. Als er staat ‘geen’ houdt dit in dat de teamleider deze bevoegdheid heeft en deze niet verder is door gemandateerd. </text:p>
          <text:p text:style-name="al"/>
          <text:p text:style-name="al">
          <text:span text:style-name="nadrukvet">Artikel 4 Omvang mandaat</text:span>
        </text:p>
          <text:p text:style-name="al">In artikel 10:2 Awb is bepaald dat een door de gemandateerde binnen de grenzen van zijn bevoegdheid genomen besluit geldt als een besluit van de mandaatgever.</text:p>
          <text:p text:style-name="al"/>
          <text:p text:style-name="al">Om aan te geven binnen welke grenzen het mandaat geldt, zijn de uitzonderingen op het mandaat en de instructie hoe omgegaan moet worden met een verleend mandaat in in dit mandaatbesluit nader uitgewerkt in de artikelen 5 tot en met 7. </text:p>
          <text:p text:style-name="al"/>
          <text:p text:style-name="al">Het mandaat omvat niet alleen bestuursrechtelijke rechtshandelingen, maar ook privaatrechtelijke rechtshandelingen en feitelijke handelingen. </text:p>
          <text:p text:style-name="al"/>
          <text:p text:style-name="al">Het mandaat betreft zowel afdoenings(=beslissings)mandaat als ondertekeningsmandaat. Dit betekent dat het verleende mandaat de bevoegdheden omvat om namens het bestuursorgaan besluiten voor te bereiden, besluiten te nemen, besluiten te ondertekenen en af te doen. Artikel 3:45 Awb verplicht bij het nemen van besluiten de bezwaarclausule te vermelden. Deze clausule staat onderaan het besluit dan wel wordt als bijlage meegestuurd.</text:p>
          <text:p text:style-name="al"/>
          <text:p text:style-name="al">Indien er geen mandaat is verleend, of als het bestuursorgaan zelf het besluit heeft genomen, moet de uitgaande beschikking door het bestuursorgaan zelf ondertekend worden. </text:p>
          <text:p text:style-name="al"/>
          <text:p text:style-name="al">Een verleend ondermandaat kan te allen tijde ingetrokken worden door de mandaatgever. </text:p>
          <text:p text:style-name="al"/>
          <text:p text:style-name="al">Tevens is de vervangingsregeling opgenomen in dit artikel. </text:p>
          <text:p text:style-name="al"/>
          <text:p text:style-name="al">
          <text:span text:style-name="nadrukvet">HOOFDSTUK 2</text:span>
          <text:span text:style-name="nadrukvet">UITZONDERINGEN</text:span>
        </text:p>
          <text:p text:style-name="al"/>
          <text:p text:style-name="al">Dit mandaatbesluit is evenals de voorgaande mandaatbesluiten- en regelingen gebaseerd op vertrouwen en verantwoordelijkheidsgevoel. </text:p>
          <text:p text:style-name="al"/>
          <text:p text:style-name="al">De gemandateerde bevoegdheden zijn zo laag mogelijk in de organisatie gelegd. <text:span text:style-name="nadrukcur">Het vertrouwen</text:span>. </text:p>
          <text:p text:style-name="al"/>
          <text:p text:style-name="al">Het weloverwogen, doordacht en veilig met de gemandateerde bevoegdheden omgaan. <text:span text:style-name="nadrukcur">Het verantwoordelijkheidsgevoel.</text:span></text:p>
          <text:p text:style-name="al"/>
          <text:p text:style-name="al">Er is sprake van een dynamische mandaatrelatie, waarbij het aankomt op goede samenwerking en communicatie tussen bestuurder (het bestuursorgaan) en de ambtenaar (de gemandateerde functionaris). </text:p>
          <text:p text:style-name="al"/>
          <text:p text:style-name="al">In dit hoofdstuk is bepaald in welke gevallen er geen mandaat is verleend. Daarbij wordt een onderscheid gemaakt tussen absolute (wettelijke) uitzonderingsgronden en relatieve uitzonderingsgronden.</text:p>
          <text:p text:style-name="al"/>
          <text:p text:style-name="al">
          <text:span text:style-name="nadrukvet">Artikel 5 Absolute uitzonderingsgronden mandaat</text:span>
        </text:p>
          <text:p text:style-name="al">Op grond van artikel 10:3 Awb zijn bepaalde gevallen van mandaat uitgesloten. Deze uitzonderingsgronden zijn opgenomen in artikel 5. </text:p>
          <text:p text:style-name="al"/>
          <text:p text:style-name="al">
          <text:span text:style-name="nadrukvet">Artikel 6 Relatieve uitzonderingsgronden mandaat</text:span>
        </text:p>
          <text:p text:style-name="al">Naast de absolute uitzonderingsgronden van artikel 5 gelden er ook relatieve uitzonderingsgronden. Deze zijn opgenomen in artikel 6.</text:p>
          <text:p text:style-name="al"/>
          <text:p text:style-name="al">De relatieve uitzonderingsgronden betreffen ijkpunten, waaraan de betreffende functionaris aandacht moet besteden bij het gebruik maken van het aan hem toegekende mandaat. Deze ijkpunten zijn neergelegd in de interne instructie, waarbij het accent ligt op inschatting, overleg en communicatie. Doet een in de instructie omschreven situatie zich voor dan wordt het nemen van een besluit aan de teamleider of aan het bestuursorgaan zelf voorgelegd. De instructie is opgenomen in artikel 7.</text:p>
          <text:p text:style-name="al"/>
          <text:p text:style-name="al">
          <text:span text:style-name="nadrukvet">HOOFDSTUK 3</text:span>
          <text:span text:style-name="nadrukvet">INSTRUCTIE MANDAAT</text:span>
        </text:p>
          <text:p text:style-name="al"/>
          <text:p text:style-name="al">
          <text:span text:style-name="nadrukvet">Artikel 7 Instructie mandaat</text:span>
        </text:p>
          <text:p text:style-name="al">In artikel 7 is de instructie uitgelegd. Kort gezegd komt het erop neer dat als er grote gevolgen kleven aan het te nemen besluit of de af te sluiten overeenkomst er overleg moet plaatsvinden met de teamleider en/of met de bestuurder. Denk daarbij aan grote financiële, juridische of politiek-bestuurlijke gevolgen of als sprake is van strijdigheid met vastgesteld beleid, een mogelijke vooringenomenheid of belangenverstrengeling of een persoonlijke betrokkenheid. </text:p>
          <text:p text:style-name="al"/>
          <text:p text:style-name="al">Voor de volledigheid wordt opgemerkt dat met wettelijke basis behalve wet- en regelgeving zoals verordeningen en beleidsregels ook uitvoeringsbesluiten en aanverwante wet- en regelgeving bij de betreffende wet/verordening etc. bedoeld worden.</text:p>
          <text:p text:style-name="al"/>
          <text:p text:style-name="al">
          <text:span text:style-name="nadrukvet">Artikel 8 Ondertekening beschikkingen en overeenkomsten</text:span>
        </text:p>
          <text:p text:style-name="al">In artikel 8 is aangegeven hoe de ondertekening eruit komt te zien als een gemandateerde functionaris in naam van de mandaatgever een besluit of een overeenkomst ondertekent.</text:p>
          <text:p text:style-name="al"/>
          <text:p text:style-name="al">
          <text:span text:style-name="nadrukvet">HOOFDSTUK 4</text:span>
          <text:span text:style-name="nadrukvet">SLOTBEPALINGEN</text:span>
        </text:p>
          <text:p text:style-name="al"/>
          <text:p text:style-name="al">
          <text:span text:style-name="nadrukvet">Artikel 9</text:span>
          <text:span text:style-name="nadrukvet">Inwerkingtreding en citeertitel</text:span>
        </text:p>
          <text:p text:style-name="al">Tot slot is in artikel 9 opgenomen op welke datum dit mandaatbesluit in werking treedt. Gelijktijdig met de inwerkingtreding van het nieuwe mandaatbesluit komt het oude mandaatbesluit te vervallen. Ook is in dit artikel opgenomen hoe het mandaatbesluit geciteerd moeten worden. </text:p>
          <text:p text:style-name="al"/>
          <text:p text:style-name="al">
          <text:span text:style-name="nadrukvet">Toelichting bevoegdhedenregister:</text:span>
        </text:p>
          <text:p text:style-name="al">Bij iedere bevoegdheid staat welke functionaris die bevoegdheid in mandaat heeft verkregen. Staat er ‘geen’ dan is de <text:span text:style-name="nadrukondlijn">teamleider</text:span> bevoegd. De bevoegdheden die niet in het bevoegdhedenregister zijn opgenomen, zijn niet door het college of de burgemeester gemandateerd. Het college of de burgemeester is dan zelf bevoegd en verantwoordelijk. De HR 21 functie en de daarbij behorende werkfunctie(s) zijn hieronder onder kopje “specifiek” weergegeven. </text:p>
          <text:p text:style-name="al"/>
        </text:section>
        <text:section text:name="bijlage_id1-3-2-5" text:style-name="bijlage">
          <text:p text:style-name="bijlage_top"/>
          <text:p text:style-name="hoofdstuk_kop"><text:span text:style-name="label"/> <text:span text:style-name="nr"/> Bevoegdhedenregister bij Mandaatbesluit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Wettelijke basis</text:span>
                  </text:p>
                  </table:table-cell>
                  <table:table-cell table:style-name="cell_frame_all" table:number-rows-spanned="1" table:number-columns-spanned="1">
                    <text:p text:style-name="table_al">
                    <text:span text:style-name="nadrukvet">Ondermandaat (verleend door teamleiders) </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 / ALLE TEAM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oeren van correspondentie, voor zover daar geen beleidsmatige of bestuurlijke aspecten aan zitten en daaraan geen financiële of rechtsgevolgen verbonden zijn (informatieverstrekking).</text:p>
                </table:table-cell>
                <table:table-cell table:style-name="cell_frame_all" table:number-rows-spanned="1" table:number-columns-spanned="2">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in handen stellen van een bezwaarschrift aan de Commissie bezwaarschriften in het kader van bezwaarbehandeling en ter verkrijging van advies van de Commissie bezwaarschriften.</text:p>
                </table:table-cell>
                <table:table-cell table:style-name="cell_frame_all" table:number-rows-spanned="1" table:number-columns-spanned="2">
                  <text:p text:style-name="table_al">Verordening Commissie Bezwaarschriften</text:p>
                </table:table-cell>
                <table:table-cell table:style-name="cell_frame_all" table:number-rows-spanned="1" table:number-columns-spanned="1">
                  <text:p text:style-name="table_al">HR21 - Adviseur IV</text:p>
                  <text:p text:style-name="table_al">Specifiek: Bestuurlijk Juridisch beleidsmedewerker en Juridisch Adviseur </text:p>
                </table:table-cell>
              </table:table-row>
              <table:table-row table:style-name="row">
                <table:table-cell table:style-name="cell_frame_all" table:number-rows-spanned="1" table:number-columns-spanned="1">
                  <text:p text:style-name="table_al">SA3</text:p>
                </table:table-cell>
                <table:table-cell table:style-name="cell_frame_all" table:number-rows-spanned="1" table:number-columns-spanned="1">
                  <text:p text:style-name="table_al">Het in handen stellen van een verzoekschrift aan de Ombudscommissie in het kader van externe klachtbehandeling door de Nationale Ombudsman.</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HR 21- Adviseur IV</text:p>
                  <text:p text:style-name="table_al">Specifiek: Bestuurlijk juridisch beleidsmedewerker en Juridisch Adviseu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lle (rechts-)handelingen in het kader van de voorbereiding van door het bestuursorgaan te nemen besluiten. Hieronder valt in ieder geval: </text:p>
                  <text:list text:style-name="id1-3-2-5-3-1-7-5-2-2">
                    <text:list-item text:style-override="id1-3-2-5-3-1-7-5-2-2-1">
                      <text:number>▪︎</text:number>
                      <text:p text:style-name="table_al"> Het toepassen van de gemeentelijke inspraakverordening; </text:p>
                    </text:list-item>
                    <text:list-item text:style-override="id1-3-2-5-3-1-7-5-2-2-2">
                      <text:number>▪︎</text:number>
                      <text:p text:style-name="table_al"> Het besluiten tot toepassing van de Openbare Uniforme Voorbereidingsprocedure (UOV, afd. 3.4 Awb); </text:p>
                    </text:list-item>
                    <text:list-item text:style-override="id1-3-2-5-3-1-7-5-2-2-3">
                      <text:number>▪︎</text:number>
                      <text:p text:style-name="table_al">Het uitnodigen voor bijeenkomsten of hoorzittingen; </text:p>
                    </text:list-item>
                    <text:list-item text:style-override="id1-3-2-5-3-1-7-5-2-2-4">
                      <text:number>▪︎</text:number>
                      <text:p text:style-name="table_al"> Handhavings- en toezichtcorrespondentie.</text:p>
                    </text:list-item>
                  </text:list>
                </table:table-cell>
                <table:table-cell table:style-name="cell_frame_all" table:number-rows-spanned="1" table:number-columns-spanned="2">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lle (rechts-)handelingen ter uitvoering van door het bestuursorgaan genomen besluiten</text:p>
                </table:table-cell>
                <table:table-cell table:style-name="cell_frame_all" table:number-rows-spanned="1" table:number-columns-spanned="2">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Ten aanzien van gemandateerde besluiten: </text:p>
                  <text:list text:style-name="id1-3-2-5-3-1-7-7-2-2">
                    <text:list-item text:style-override="id1-3-2-5-3-1-7-7-2-2-1">
                      <text:number>▪︎</text:number>
                      <text:p text:style-name="table_al"> de voorbereiding van besluiten; </text:p>
                    </text:list-item>
                    <text:list-item text:style-override="id1-3-2-5-3-1-7-7-2-2-2">
                      <text:number>▪︎</text:number>
                      <text:p text:style-name="table_al"> corresponderen; </text:p>
                    </text:list-item>
                    <text:list-item text:style-override="id1-3-2-5-3-1-7-7-2-2-3">
                      <text:number>▪︎</text:number>
                      <text:p text:style-name="table_al">adviezen inwinnen; </text:p>
                    </text:list-item>
                    <text:list-item text:style-override="id1-3-2-5-3-1-7-7-2-2-4">
                      <text:number>▪︎</text:number>
                      <text:p text:style-name="table_al"> verzenden en (algemeen) bekend maken van besluiten, en; </text:p>
                    </text:list-item>
                    <text:list-item text:style-override="id1-3-2-5-3-1-7-7-2-2-5">
                      <text:number>▪︎</text:number>
                      <text:p text:style-name="table_al">alle overige (rechts)handelingen ter voorbereiding, het beslissen en het afhandelen van gemandateerde besluiten.</text:p>
                    </text:list-item>
                  </text:list>
                </table:table-cell>
                <table:table-cell table:style-name="cell_frame_all" table:number-rows-spanned="1" table:number-columns-spanned="2">
                  <text:p text:style-name="table_al">Mandaatbesluit 202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vragen inlichtingen uit registers justitiële documentatiedienst en politieregisters. </text:p>
                </table:table-cell>
                <table:table-cell table:style-name="cell_frame_all" table:number-rows-spanned="1" table:number-columns-spanned="2">
                  <text:p text:style-name="table_al">Wet justitiële </text:p>
                  <text:p text:style-name="table_al">Documentatie, Mandaatbesluit 202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Meedelen en bekendmaken van beschikkingen, algemeen verbindende voorschriften, beleidsregels of besluiten van algemene strekking.</text:p>
                </table:table-cell>
                <table:table-cell table:style-name="cell_frame_all" table:number-rows-spanned="1" table:number-columns-spanned="2">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kendmaken van beschikkingen van andere overheids(bestuurs)organen.</text:p>
                </table:table-cell>
                <table:table-cell table:style-name="cell_frame_all" table:number-rows-spanned="1" table:number-columns-spanned="2">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1 A</text:p>
                  <text:p text:style-name="table_al">A11 B</text:p>
                </table:table-cell>
                <table:table-cell table:style-name="cell_frame_all" table:number-rows-spanned="1" table:number-columns-spanned="1">
                  <text:list text:style-name="id1-3-2-5-3-1-7-12-2-1">
                    <text:list-item text:style-override="id1-3-2-5-3-1-7-12-2-1-1">
                      <text:number>A:</text:number>
                      <text:p text:style-name="table_al">Op verzoek of ambtshalve informatie geven aan andere bestuursorganen of overheden.</text:p>
                    </text:list-item>
                  </text:list>
                  <text:list text:style-name="id1-3-2-5-3-1-7-12-2-2">
                    <text:list-item text:style-override="id1-3-2-5-3-1-7-12-2-2-1">
                      <text:number>B:</text:number>
                      <text:p text:style-name="table_al"> Op verzoek of ambtshalve advies geven aan andere bestuursorganen of overheden.</text:p>
                    </text:list-item>
                  </text:list>
                </table:table-cell>
                <table:table-cell table:style-name="cell_frame_all" table:number-rows-spanned="1" table:number-columns-spanned="2">
                  <text:p text:style-name="table_al">Elke wettelijke basis</text:p>
                </table:table-cell>
                <table:table-cell table:style-name="cell_frame_all" table:number-rows-spanned="1" table:number-columns-spanned="1">
                  <text:list text:style-name="id1-3-2-5-3-1-7-12-4-1">
                    <text:list-item text:style-override="id1-3-2-5-3-1-7-12-4-1-1">
                      <text:number>A:</text:number>
                      <text:p text:style-name="table_al">Procesverantwoordelijken</text:p>
                    </text:list-item>
                    <text:list-item text:style-override="id1-3-2-5-3-1-7-12-4-1-2">
                      <text:number>B:</text:number>
                      <text:p text:style-name="table_al">Procesverantwoordelijken i.c.m. teamleider (HR21 Manager I)</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le (rechts-)handelingen in verband met: </text:p>
                  <text:list text:style-name="id1-3-2-5-3-1-7-13-2-2">
                    <text:list-item text:style-override="id1-3-2-5-3-1-7-13-2-2-1">
                      <text:number>▪︎</text:number>
                      <text:p text:style-name="table_al"> het aanvragen van een vergunning of een besluit; of; </text:p>
                    </text:list-item>
                    <text:list-item text:style-override="id1-3-2-5-3-1-7-13-2-2-2">
                      <text:number>▪︎</text:number>
                      <text:p text:style-name="table_al">het declareren van kosten; bij andere bestuursorganen of overheidsinstanties. </text:p>
                    </text:list-item>
                  </text:list>
                </table:table-cell>
                <table:table-cell table:style-name="cell_frame_all" table:number-rows-spanned="1" table:number-columns-spanned="2">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oorbereiden en aanvragen van vergunningen bij hogere overheden, zoals omgevingsvergunningen voor het aanleggen van een werk, voor milieu, het kappen van bomen, lozingsvergunningen, ontgrondingvergunningen, vergunningen waterschap, aansluitvergunningen en het indienen van meldingen. </text:p>
                </table:table-cell>
                <table:table-cell table:style-name="cell_frame_all" table:number-rows-spanned="1" table:number-columns-spanned="2">
                  <text:p text:style-name="table_al">Awb/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voldoen aan voorschriften van rijks- en provinciale bijdrage-regelingen en vergelijkbare regelingen (inzenden statistische opgaven, declaraties, eindafrekeningen, jaarverslagen, accountantsrapporten, gereedmeldingen e.d.). </text:p>
                </table:table-cell>
                <table:table-cell table:style-name="cell_frame_all" table:number-rows-spanned="1" table:number-columns-spanned="2">
                  <text:p text:style-name="table_al">Gemeentewet, artikelen 119, 120, 160 lid 1 a</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vragen om een schriftelijke machtiging van een </text:p>
                  <text:p text:style-name="table_al">vertegenwoordiger.</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Doorzenden van geschriften tot behandeling waarvan (kennelijk) een ander bestuursorgaan bevoegd is.</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aststellen en wijzigen aanvraagformulier, met uitzondering van de wettelijk vastgestelde formulieren. </text:p>
                </table:table-cell>
                <table:table-cell table:style-name="cell_frame_all" table:number-rows-spanned="1" table:number-columns-spanned="2">
                  <text:p text:style-name="table_al">Awb, overige wetgeving, </text:p>
                  <text:p text:style-name="table_al">verordeningen, </text:p>
                  <text:p text:style-name="table_al">beleidsregel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Gelegenheid bieden een onvolledige aanvraag aan te vullen.</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 om aanvraag (niet) in behandeling te nemen.</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anvraag afwijzen bij geen nieuw gebleken feiten en omstandigheden na eerdere afwijzing.</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Kennisgeven redelijke beslistermijn.</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Namens het bestuursorgaan (raad, college van b&amp;w, burgemeester) en de publiekrechtelijke rechtspersoon (gemeente Scherpenzeel): </text:p>
                  <text:list text:style-name="id1-3-2-5-3-1-7-24-2-2">
                    <text:list-item text:style-override="id1-3-2-5-3-1-7-24-2-2-1">
                      <text:number>▪︎</text:number>
                      <text:p text:style-name="table_al">bezwaar maken; </text:p>
                    </text:list-item>
                    <text:list-item text:style-override="id1-3-2-5-3-1-7-24-2-2-2">
                      <text:number>▪︎</text:number>
                      <text:p text:style-name="table_al">een voorlopige voorziening indienen; </text:p>
                    </text:list-item>
                    <text:list-item text:style-override="id1-3-2-5-3-1-7-24-2-2-3">
                      <text:number>▪︎</text:number>
                      <text:p text:style-name="table_al">(hoger) beroep instellen; </text:p>
                    </text:list-item>
                    <text:list-item text:style-override="id1-3-2-5-3-1-7-24-2-2-4">
                      <text:number>▪︎</text:number>
                      <text:p text:style-name="table_al">de bestuursrechter verzoeken een voorlopige voorziening op te heffen of te wijzigen;</text:p>
                    </text:list-item>
                    <text:list-item text:style-override="id1-3-2-5-3-1-7-24-2-2-5">
                      <text:number>▪︎</text:number>
                      <text:p text:style-name="table_al">verzoeken een uitspraak te herzien; </text:p>
                    </text:list-item>
                    <text:list-item text:style-override="id1-3-2-5-3-1-7-24-2-2-6">
                      <text:number>▪︎</text:number>
                      <text:p text:style-name="table_al">als derde partij deelnemen in een geding; </text:p>
                    </text:list-item>
                    <text:list-item text:style-override="id1-3-2-5-3-1-7-24-2-2-7">
                      <text:number>▪︎</text:number>
                      <text:p text:style-name="table_al">het voeren van Awb verzoekschriftprocedures en andere procedures van het burgerlijk procesrecht (rechtbank/kantongerecht).</text:p>
                    </text:list-item>
                  </text:list>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HR 21- Adviseur IV</text:p>
                  <text:p text:style-name="table_al">Specifiek: Bestuurlijk Juridisch beleidsmedewerker en Juridisch adviseur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tegenwoordiging van het bestuursorgaan of de gemeente in: bezwaar-, en (hoger) beroepsprocedures, bij verzoeken om voorlopige voorzieningen of in andere bestuursrechtelijke of civiele procedures. Hieronder valt in ieder geval: </text:p>
                  <text:list text:style-name="id1-3-2-5-3-1-7-25-2-2">
                    <text:list-item text:style-override="id1-3-2-5-3-1-7-25-2-2-1">
                      <text:number>-</text:number>
                      <text:p text:style-name="table_al">vertegenwoordiging bij de Commissie bezwaarschriften, de rechtbank, de CRvB, De ABRvS, het CBB;</text:p>
                    </text:list-item>
                    <text:list-item text:style-override="id1-3-2-5-3-1-7-25-2-2-2">
                      <text:number>-</text:number>
                      <text:p text:style-name="table_al">het opstellen van pleitnotities, het voeren van schriftelijk verweer;</text:p>
                    </text:list-item>
                    <text:list-item text:style-override="id1-3-2-5-3-1-7-25-2-2-3">
                      <text:number>-</text:number>
                      <text:p text:style-name="table_al">het voeren van mondeling verweer;</text:p>
                    </text:list-item>
                    <text:list-item text:style-override="id1-3-2-5-3-1-7-25-2-2-4">
                      <text:number>-</text:number>
                      <text:p text:style-name="table_al">en het verrichten van overige proceshandelingen, in de meest ruime zin.</text:p>
                    </text:list-item>
                  </text:list>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HR 21- Adviseur IV</text:p>
                  <text:p text:style-name="table_al">Specifiek: Bestuurlijk Juridisch beleidsmedewerker en Juridisch Adviseur</text:p>
                  <text:p text:style-name="table_al"/>
                  <text:p text:style-name="table_al">Bij vertegenwoordiging bij de Commissie bezwaarschriften ook: HR 21- Medewerker Beleidsuitvoering I</text:p>
                  <text:p text:style-name="table_al">Specifiek: Kwaliteitsmedewerker Sociaal Domein</text:p>
                  <text:p text:style-name="table_al">En Procesverantwoordelijken</text:p>
                  <text:p text:style-name="table_al"/>
                  <text:p text:style-name="table_al">HR 21 – Adviseur IV</text:p>
                  <text:p text:style-name="table_al">Specifiek: Privacy Officer (PO)</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dagen van termijn tot het geven van een beschikking. Schriftelijke mededeling aan aanvrager met vermelding van termijn waarbinnen de beschikking alsnog moet worden gegeven.</text:p>
                </table:table-cell>
                <table:table-cell table:style-name="cell_frame_all" table:number-rows-spanned="1" table:number-columns-spanned="2">
                  <text:p text:style-name="table_al">Awb, artikelen 4:14, 4:1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beslissen op een verzoek in te stemmen met rechtstreeks beroep bij de administratieve rechter op grond van artikel 7:1a van de Awb.</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HR 21- Adviseur IV</text:p>
                  <text:p text:style-name="table_al">Specifiek: Bestuurlijk Juridisch beleidsmedewerker en Juridisch Adviseur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Verdagen van de beslissing op bezwaarschrift.</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EENKOMS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esluiten tot aangaan van overeenkomsten met derden voor aan en/of door de gemeente te leveren goederen of diensten of leveringen, voor zover passende binnen de (voor het team) vastgestelde begroting. Met inachtneming van de bepalingen in de geldende regeling Budgetbeheer (incl. Budgetregels), het geldende inkoopbeleid, dit mandaatbesluit, evenals artikel 169, lid 4 Gemeentewet. </text:p>
                </table:table-cell>
                <table:table-cell table:style-name="cell_frame_all" table:number-rows-spanned="1" table:number-columns-spanned="2">
                  <text:p text:style-name="table_al">BW, Gemeentewet artikel 160 lid 1 onder d, Budgethoudersregeling gemeente Scherpenzeel 2023, Budgetregels,</text:p>
                  <text:p text:style-name="table_al">Inkoop- en aanbestedingsbeleid, Mandaatbesluit 2025 nummers A32 t/m A35.</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inzake buitengerechtelijke vernietiging voor zover betrekking hebbend op het aangaan van overeenkomsten met derden voor aan en/of door de gemeente te leveren roerende goederen of diensten. </text:p>
                </table:table-cell>
                <table:table-cell table:style-name="cell_frame_all" table:number-rows-spanned="1" table:number-columns-spanned="2">
                  <text:p text:style-name="table_al">Gemeentewet, artikel 160 lid 1 onder d, BW 3:5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Reguliere opzegging overeenkomst aan het einde van de looptijd.</text:p>
                </table:table-cell>
                <table:table-cell table:style-name="cell_frame_all" table:number-rows-spanned="1" table:number-columns-spanned="2">
                  <text:p text:style-name="table_al">Gemeentewet, artikel 160 lid 1 onder d, Budgethoudersregeling gemeente Scherpenzeel 2023.</text:p>
                </table:table-cell>
                <table:table-cell table:style-name="cell_frame_all" table:number-rows-spanned="1" table:number-columns-spanned="1">
                  <text:p text:style-name="table_al">Budgetbeheerder </text:p>
                </table:table-cell>
              </table:table-row>
              <table:table-row table:style-name="row">
                <table:table-cell table:style-name="cell_frame_all" table:number-rows-spanned="1" table:number-columns-spanned="1">
                  <text:p text:style-name="table_al">A30A</text:p>
                </table:table-cell>
                <table:table-cell table:style-name="cell_frame_all" table:number-rows-spanned="1" table:number-columns-spanned="1">
                  <text:p text:style-name="table_al">Het aangaan, wijzigen en beëindigen van overeenkomsten</text:p>
                </table:table-cell>
                <table:table-cell table:style-name="cell_frame_all" table:number-rows-spanned="1" table:number-columns-spanned="2">
                  <text:p text:style-name="table_al">Gemeentewet, artikel 160 lid 1 onder d. en/of overeenkomst zelf</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geven van toestemming aan externen voor het gebruik van de huisstijl.</text:p>
                </table:table-cell>
                <table:table-cell table:style-name="cell_frame_all" table:number-rows-spanned="1" table:number-columns-spanned="2"/>
                <table:table-cell table:style-name="cell_frame_all" table:number-rows-spanned="1" table:number-columns-spanned="1">
                  <text:p text:style-name="table_al">HR 21- Adviseur IV</text:p>
                  <text:p text:style-name="table_al">Specifiek: Communicatie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ESTEDEN/GUNN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3 A</text:p>
                </table:table-cell>
                <table:table-cell table:style-name="cell_frame_all" table:number-rows-spanned="1" table:number-columns-spanned="1">
                  <text:list text:style-name="id1-3-2-5-3-1-7-39-2-1">
                    <text:list-item text:style-override="id1-3-2-5-3-1-7-39-2-1-1">
                      <text:number>A:</text:number>
                      <text:p text:style-name="table_al">Het vaststellen van de inkoopstrategie <text:span text:style-name="nadrukvet">voor leveringen en diensten,</text:span> wanneer die passen binnen het beleid dat in de begroting is opgenomen.</text:p>
                    </text:list-item>
                  </text:list>
                </table:table-cell>
                <table:table-cell table:style-name="cell_frame_all" table:number-rows-spanned="1" table:number-columns-spanned="2">
                  <text:p text:style-name="table_al">BW, Gemeentewet artikel 160, Budgethoudersregeling gemeente Scherpenzeel 2023, </text:p>
                  <text:p text:style-name="table_al">Budgetregels, Inkoop- en aanbestedingsbeleid, Mandaatbesluit 2025</text:p>
                </table:table-cell>
                <table:table-cell table:style-name="cell_frame_all" table:number-rows-spanned="1" table:number-columns-spanned="1">
                  <text:list text:style-name="id1-3-2-5-3-1-7-39-4-1">
                    <text:list-item text:style-override="id1-3-2-5-3-1-7-39-4-1-1">
                      <text:number>A:</text:number>
                      <text:p text:style-name="table_al">Vaststellen inkoopstrategie</text:p>
                      <text:p text:style-name="table_al">&lt; € 5.000 Geen inkoopstrategie noodzakelijk</text:p>
                      <text:p text:style-name="table_al"/>
                      <text:p text:style-name="table_al">&gt; € 5.000 &lt; €15.000. </text:p>
                      <text:p text:style-name="table_al">HR 21- Manager I</text:p>
                      <text:p text:style-name="table_al">Specifiek: Teamleider </text:p>
                      <text:p text:style-name="table_al"/>
                      <text:p text:style-name="table_al">&gt; € 15.000 Secretaris</text:p>
                      <text:p text:style-name="table_al"/>
                      <text:p text:style-name="table_al">Echter boven Europese drempelwaarde (€ 221.000) dient het college de inkoopstrategie vast te stellen. Zie relatie met artikel 6 onder e.</text:p>
                    </text:list-item>
                  </text:list>
                </table:table-cell>
              </table:table-row>
              <table:table-row table:style-name="row">
                <table:table-cell table:style-name="cell_frame_all" table:number-rows-spanned="1" table:number-columns-spanned="1">
                  <text:p text:style-name="table_al">A33 B</text:p>
                </table:table-cell>
                <table:table-cell table:style-name="cell_frame_all" table:number-rows-spanned="1" table:number-columns-spanned="1">
                  <text:list text:style-name="id1-3-2-5-3-1-7-40-2-1">
                    <text:list-item text:style-override="id1-3-2-5-3-1-7-40-2-1-1">
                      <text:number>B:</text:number>
                      <text:p text:style-name="table_al">Het nemen van beslissingen over het voeren van en het gunnen van inkoop- en aanbestedingstrajecten die betrekking hebben op alle aanbestedingsprocedures voor <text:span text:style-name="nadrukvet">leveringen en diensten.</text:span> </text:p>
                      <text:p text:style-name="table_al">Dit voor zover de aanbestedingen passen binnen het beleid dat in de begroting is opgenomen en met inachtneming van de bepalingen in de geldende regeling Budgetbeheer en het geldende inkoopbeleid.</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list text:style-name="id1-3-2-5-3-1-7-40-4-1">
                    <text:list-item text:style-override="id1-3-2-5-3-1-7-40-4-1-1">
                      <text:number>B:</text:number>
                      <text:p text:style-name="table_al">Gunning/afwikkeling brieven</text:p>
                      <text:p text:style-name="table_al">&lt; €15.000. Budgetbeheerder</text:p>
                      <text:p text:style-name="table_al">&gt; € 15.000. HR 21 Manager I Specifiek: Teamleider</text:p>
                      <text:p text:style-name="table_al">Echter boven Europese drempelwaarde (€ 221.000): College</text:p>
                    </text:list-item>
                  </text:list>
                </table:table-cell>
              </table:table-row>
              <table:table-row table:style-name="row">
                <table:table-cell table:style-name="cell_frame_all" table:number-rows-spanned="1" table:number-columns-spanned="1">
                  <text:p text:style-name="table_al">A34 A</text:p>
                </table:table-cell>
                <table:table-cell table:style-name="cell_frame_all" table:number-rows-spanned="1" table:number-columns-spanned="1">
                  <text:list text:style-name="id1-3-2-5-3-1-7-41-2-1">
                    <text:list-item text:style-override="id1-3-2-5-3-1-7-41-2-1-1">
                      <text:number>A:</text:number>
                      <text:p text:style-name="table_al">Het vaststellen van de inkoopstrategie voor <text:span text:style-name="nadrukvet">werken</text:span> wanneer die passen binnen het beleid dat in de begroting is opgenomen.</text:p>
                    </text:list-item>
                  </text:list>
                </table:table-cell>
                <table:table-cell table:style-name="cell_frame_all" table:number-rows-spanned="1" table:number-columns-spanned="2">
                  <text:p text:style-name="table_al">BW, Gemeentewet artikel 160, Regeling budgetbeheer, </text:p>
                  <text:p text:style-name="table_al">Budgetregels, Inkoop- en aanbestedingsbeleid, Mandaatbesluit 2025</text:p>
                </table:table-cell>
                <table:table-cell table:style-name="cell_frame_all" table:number-rows-spanned="1" table:number-columns-spanned="1">
                  <text:list text:style-name="id1-3-2-5-3-1-7-41-4-1">
                    <text:list-item text:style-override="id1-3-2-5-3-1-7-41-4-1-1">
                      <text:number>A:</text:number>
                      <text:p text:style-name="table_al">Vaststellen inkoopstrategie</text:p>
                      <text:p text:style-name="table_al">&lt; € 5.000. Geen inkoopstrategie noodzakelijk</text:p>
                      <text:p text:style-name="table_al">&gt; € 5.000 &lt; € 50.000 </text:p>
                      <text:p text:style-name="table_al"/>
                      <text:p text:style-name="table_al">HR 21 Manager I</text:p>
                      <text:p text:style-name="table_al">pecifiek: Teamleider</text:p>
                      <text:p text:style-name="table_al"/>
                      <text:p text:style-name="table_al">&gt;€ 50.000 Secretaris</text:p>
                      <text:p text:style-name="table_al"/>
                      <text:p text:style-name="table_al">Echter boven Europese drempelwaarde van € 5.538.000 (werken) dient het college de inkoopstrategie vast te stellen. Zie relatie met artikel 6 onder e.</text:p>
                    </text:list-item>
                  </text:list>
                </table:table-cell>
              </table:table-row>
              <table:table-row table:style-name="row">
                <table:table-cell table:style-name="cell_frame_all" table:number-rows-spanned="1" table:number-columns-spanned="1">
                  <text:p text:style-name="table_al">A34 B</text:p>
                </table:table-cell>
                <table:table-cell table:style-name="cell_frame_all" table:number-rows-spanned="1" table:number-columns-spanned="1">
                  <text:list text:style-name="id1-3-2-5-3-1-7-42-2-1">
                    <text:list-item text:style-override="id1-3-2-5-3-1-7-42-2-1-1">
                      <text:number>B:</text:number>
                      <text:p text:style-name="table_al">Het nemen van beslissingen over het voeren van en het gunnen van inkoop- en aanbestedingstrajecten die betrekking hebben op alle aanbestedingsprocedures voor <text:span text:style-name="nadrukvet">werken.</text:span></text:p>
                      <text:p text:style-name="table_al">Dit voor zover de aanbestedingen passen binnen het beleid dat in de begroting is opgenomen en met inachtneming van de bepalingen in de geldende regeling Budgetbeheer en het geldende inkoopbeleid.</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list text:style-name="id1-3-2-5-3-1-7-42-4-1">
                    <text:list-item text:style-override="id1-3-2-5-3-1-7-42-4-1-1">
                      <text:number>B:</text:number>
                      <text:p text:style-name="table_al">Gunning/afwikkelen brieven</text:p>
                      <text:p text:style-name="table_al">&lt; € 50.000.</text:p>
                      <text:p text:style-name="table_al">Budgetbeheerder</text:p>
                      <text:p text:style-name="table_al"/>
                      <text:p text:style-name="table_al">&gt;€ 50.000 </text:p>
                      <text:p text:style-name="table_al">HR 21 Manager I</text:p>
                      <text:p text:style-name="table_al">Specifiek: Teamleider</text:p>
                      <text:p text:style-name="table_al"/>
                      <text:p text:style-name="table_al">Echter boven Europese drempelwaarde </text:p>
                      <text:p text:style-name="table_al">(€ 5.538.000): College</text:p>
                    </text:list-item>
                  </text:list>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lle handelingen, zijnde het Programma van Eisen en de Nota’s van Inlichtingen, nadat de inkoopstrategie is vastgesteld. Dit voor zover het bestek of Programma van Eisen niet afwijkt van de bepalingen uit de inkoopstrategie. Het afsluiten van de overeenkomst – na gunning – wordt conform A28 afgehandeld. </text:p>
                </table:table-cell>
                <table:table-cell table:style-name="cell_frame_all" table:number-rows-spanned="1" table:number-columns-spanned="2">
                  <text:p text:style-name="table_al">BW, Gemeentewet artikel 160, Budgethoudersregeling gemeente Scherpenzeel 2023, </text:p>
                  <text:p text:style-name="table_al">Budgetregels, Inkoop- en aanbestedingsbeleid, Mandaatbesluit 202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Alle (rechts)handelingen en besluiten die samenhangen met de verschillende fases in aanbestedingen, met die restrictie dat over de inkoopstrategie, het Programma van Eisen en de gunning door de bevoegde organen moet worden besloten. Dit alles met in achtneming van het geldende inkoopbeleid. </text:p>
                  <text:p text:style-name="table_al">Onder dit mandaat valt in ieder geval het publiceren van aanbestedingen, het uitbrengen van de Nota van Inlichtingen, het mede ondertekenen van processen verbaal en overige correspondentie met marktpartijen. </text:p>
                </table:table-cell>
                <table:table-cell table:style-name="cell_frame_all" table:number-rows-spanned="1" table:number-columns-spanned="2">
                  <text:p text:style-name="table_al">BW, Gemeentewet artikel 160, Budgethoudersregeling gemeente Scherpenzeel 2023, </text:p>
                  <text:p text:style-name="table_al">Budgetregels, Awb artikelen 10:4, 10:9</text:p>
                </table:table-cell>
                <table:table-cell table:style-name="cell_frame_all" table:number-rows-spanned="1" table:number-columns-spanned="1">
                  <text:p text:style-name="table_al">Budgetbeheerder/</text:p>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HULPVERLE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drijfshulpverlening </text:p>
                  <text:list text:style-name="id1-3-2-5-3-1-7-47-2-2">
                    <text:list-item text:style-override="id1-3-2-5-3-1-7-47-2-2-1">
                      <text:number>▪</text:number>
                      <text:p text:style-name="table_al">beslissing tot inzet BHV-ers bij calamiteit; </text:p>
                    </text:list-item>
                    <text:list-item text:style-override="id1-3-2-5-3-1-7-47-2-2-2">
                      <text:number>▪</text:number>
                      <text:p text:style-name="table_al">coördineren inzet BHV-ers tot aankomst hulpverlening; </text:p>
                    </text:list-item>
                    <text:list-item text:style-override="id1-3-2-5-3-1-7-47-2-2-3">
                      <text:number>▪</text:number>
                      <text:p text:style-name="table_al">opdracht geven tot ontruiming; </text:p>
                    </text:list-item>
                    <text:list-item text:style-override="id1-3-2-5-3-1-7-47-2-2-4">
                      <text:number>▪</text:number>
                      <text:p text:style-name="table_al">alle werkzaamheden betreffende scholing t.b.v. BHV, EHBO en AED</text:p>
                    </text:list-item>
                  </text:list>
                </table:table-cell>
                <table:table-cell table:style-name="cell_frame_all" table:number-rows-spanned="1" table:number-columns-spanned="2"/>
                <table:table-cell table:style-name="cell_frame_all" table:number-rows-spanned="1" table:number-columns-spanned="1">
                  <text:p text:style-name="table_al">HR 21: Medewerker Systemen IV</text:p>
                  <text:p text:style-name="table_al">Specifiek: coördinator BHV/webmaster</text:p>
                </table:table-cell>
              </table:table-row>
              <table:table-row table:style-name="row">
                <table:table-cell table:style-name="cell_frame_all" table:number-rows-spanned="1" table:number-columns-spanned="1">
                  <text:p text:style-name="table_al">A37a</text:p>
                </table:table-cell>
                <table:table-cell table:style-name="cell_frame_all" table:number-rows-spanned="1" table:number-columns-spanned="1">
                  <text:p text:style-name="table_al">Agressie Response Team</text:p>
                  <text:p text:style-name="table_al">beslissing tot inzet ART bij calamiteit</text:p>
                  <text:p text:style-name="table_al">coördineren inzet ART-leden tot aankomst hulpverlening bij agressie</text:p>
                  <text:p text:style-name="table_al">opdracht geven tot ontruiming bij agressiedreiging met bijv. wapens of andere levensbedreigende calamiteiten</text:p>
                  <text:p text:style-name="table_al">alle werkzaamheden bij trainingen voor het ART</text:p>
                </table:table-cell>
                <table:table-cell table:style-name="cell_frame_all" table:number-rows-spanned="1" table:number-columns-spanned="2"/>
                <table:table-cell table:style-name="cell_frame_all" table:number-rows-spanned="1" table:number-columns-spanned="1">
                  <text:p text:style-name="table_al">HR 21: Medewerker Systemen IV</text:p>
                  <text:p text:style-name="table_al">Specifiek: Coördinator Arbo</text:p>
                  <text:p text:style-name="table_al">ART-lid (waarbij deze achteraf verantwoording aflegt aan de secret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SIDIES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8 </text:p>
                </table:table-cell>
                <table:table-cell table:style-name="cell_frame_all" table:number-rows-spanned="1" table:number-columns-spanned="1">
                  <text:p text:style-name="table_al">Alle (rechts-)handelingen in verband met het aanvragen van subsidie bij andere bestuursorganen of overheidsinstanties.</text:p>
                </table:table-cell>
                <table:table-cell table:style-name="cell_frame_all" table:number-rows-spanned="1" table:number-columns-spanned="2">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voorbereiden en aanvragen van subsidies bij hogere overheden.</text:p>
                </table:table-cell>
                <table:table-cell table:style-name="cell_frame_all" table:number-rows-spanned="1" table:number-columns-spanned="2">
                  <text:p text:style-name="table_al">Awb/Gemeentewet </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voldoen aan voorschriften van rijks- en provinciale subsidieregelingen en vergelijkbare regelingen (inzenden statistische opgaven, declaraties, eindafrekeningen, jaarverslagen, accountantsrapporten, gereedmeldingen e.d.).</text:p>
                </table:table-cell>
                <table:table-cell table:style-name="cell_frame_all" table:number-rows-spanned="1" table:number-columns-spanned="2">
                  <text:p text:style-name="table_al">Gemeentewet, artikelen 119, 120, 160 lid 1 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Alle besluiten op grond van de Algemene wet bestuursrecht, de Algemene subsidieverordening gemeente Scherpenzeel en de hieraan gedereguleerde regelgeving (zoals beleidsregels en nadere regels). E.e.a. binnen het door de raad vastgestelde subsidieplafond.</text:p>
                </table:table-cell>
                <table:table-cell table:style-name="cell_frame_all" table:number-rows-spanned="1" table:number-columns-spanned="2">
                  <text:p text:style-name="table_al">Awb, Subsidieregeling gemeente Scherpenzeel 2020, Subsidieregeling kindgebonden financiering peuteropvang en voorschoolse educatie 2024</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2 </text:p>
                </table:table-cell>
                <table:table-cell table:style-name="cell_frame_all" table:number-rows-spanned="1" table:number-columns-spanned="1">
                  <text:p text:style-name="table_al">Het aangaan van subsidie uitvoeringsovereenkomsten als bedoeld in artikel 4:36 van de Algemene wet bestuursrecht. Met inachtneming van de gemeentelijk budget- en begrotingsregels. </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Het vertegenwoordigen van de gemeente bij het aangaan van de subsidie uitvoeringsovereenkomsten. Met inachtneming van de gemeentelijk budget- en begrotingsregels.</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beslissen op verzoeken om subsidie voor gemeentelijke monumenten tot een maximum van het bedrag als opgenomen voor dit product in de begroting. </text:p>
                </table:table-cell>
                <table:table-cell table:style-name="cell_frame_all" table:number-rows-spanned="1" table:number-columns-spanned="2">
                  <text:p text:style-name="table_al">Subsidieregeling </text:p>
                  <text:p text:style-name="table_al">Gemeentelijke </text:p>
                  <text:p text:style-name="table_al">Monumenten </text:p>
                </table:table-cell>
                <table:table-cell table:style-name="cell_frame_all" table:number-rows-spanned="1" table:number-columns-spanned="1">
                  <text:p text:style-name="table_al">HR 21 – Medewerker Ontwikkeling I. Specifiek: Senior Beleidsmedewerker RO </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inzake subsidies voor Sport, recreatie, toerisme, zwembad en VVV mits passend binnen de bestaande begroting</text:p>
                </table:table-cell>
                <table:table-cell table:style-name="cell_frame_all" table:number-rows-spanned="1" table:number-columns-spanned="2">
                  <text:p text:style-name="table_al">Awb, Subsidieregeling gemeente Scherpenzeel, daaraan gedereguleerde regelgeving (zoals beleidsregels en nadere regels betreffende sport, recreatie, toerisme, zwembad en VVV) </text:p>
                </table:table-cell>
                <table:table-cell table:style-name="cell_frame_all" table:number-rows-spanned="1" table:number-columns-spanned="1">
                  <text:p text:style-name="table_al">HR 21: Medewerker Ontwikkeling II en III. Specifiek: Beleidsregisseur/</text:p>
                  <text:p text:style-name="table_al">beleidsmedewerker/</text:p>
                  <text:p text:style-name="table_al">Accountmanager Economie &amp; Onder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DIENSTVERLENING</text:span>
                  </text:p>
                </table:table-cell>
                <table:table-cell table:style-name="cell_frame_all" table:number-rows-spanned="1" table:number-columns-spanned="2"/>
                <table:table-cell table:style-name="cell_frame_all" table:number-rows-spanned="1" table:number-columns-spanned="1">
                  <text:p text:style-name="table_al">
                    <text:span text:style-name="nadrukvet">Ondermandaat (verleend door teamleiders</text:span>
                  </text:p>
                </table:table-cell>
              </table:table-row>
              <table:table-row table:style-name="row">
                <table:table-cell table:style-name="cell_frame_all" table:number-rows-spanned="1" table:number-columns-spanned="1">
                  <text:p text:style-name="table_al">TD 1</text:p>
                </table:table-cell>
                <table:table-cell table:style-name="cell_frame_all" table:number-rows-spanned="1" table:number-columns-spanned="1">
                  <text:p text:style-name="table_al">BURGERZA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TD 1.1</text:p>
                </table:table-cell>
                <table:table-cell table:style-name="cell_frame_all" table:number-rows-spanned="1" table:number-columns-spanned="1">
                  <text:p text:style-name="table_al">Het beslissen op een aanvraag om een invalidenparkeerkaart </text:p>
                </table:table-cell>
                <table:table-cell table:style-name="cell_frame_all" table:number-rows-spanned="1" table:number-columns-spanned="2">
                  <text:p text:style-name="table_al">BABW artikel 49</text:p>
                </table:table-cell>
                <table:table-cell table:style-name="cell_frame_all" table:number-rows-spanned="1" table:number-columns-spanned="1">
                  <text:p text:style-name="table_al">HR 21 –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text:p>
                </table:table-cell>
                <table:table-cell table:style-name="cell_frame_all" table:number-rows-spanned="1" table:number-columns-spanned="1">
                  <text:p text:style-name="table_al">Het beslissen op aanvragen tot het verkrijgen van de navolgende verklaringen: </text:p>
                  <text:list text:style-name="id1-3-2-5-3-1-7-63-2-2">
                    <text:list-item text:style-override="id1-3-2-5-3-1-7-63-2-2-1">
                      <text:number>a.</text:number>
                      <text:p text:style-name="table_al">Attestatie de vita </text:p>
                    </text:list-item>
                    <text:list-item text:style-override="id1-3-2-5-3-1-7-63-2-2-2">
                      <text:number>b.</text:number>
                      <text:p text:style-name="table_al">Verklaring ter legalisatie van een handtekening en het waarmerken van bescheiden</text:p>
                    </text:list-item>
                  </text:list>
                </table:table-cell>
                <table:table-cell table:style-name="cell_frame_all" table:number-rows-spanned="1" table:number-columns-spanned="2">
                  <text:p text:style-name="table_al">Wet BRP </text:p>
                </table:table-cell>
                <table:table-cell table:style-name="cell_frame_all" table:number-rows-spanned="1" table:number-columns-spanned="1">
                  <text:p text:style-name="table_al">HR 21 –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3</text:p>
                </table:table-cell>
                <table:table-cell table:style-name="cell_frame_all" table:number-rows-spanned="1" table:number-columns-spanned="1">
                  <text:p text:style-name="table_al">De verwerking van persoonsgegevens over de bevolking in een geautomatiseerde basisadministratie van persoonsgegevens </text:p>
                </table:table-cell>
                <table:table-cell table:style-name="cell_frame_all" table:number-rows-spanned="1" table:number-columns-spanned="2">
                  <text:p text:style-name="table_al">Wet BRP </text:p>
                </table:table-cell>
                <table:table-cell table:style-name="cell_frame_all" table:number-rows-spanned="1" table:number-columns-spanned="1">
                  <text:p text:style-name="table_al">HR 21 –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4</text:p>
                </table:table-cell>
                <table:table-cell table:style-name="cell_frame_all" table:number-rows-spanned="1" table:number-columns-spanned="1">
                  <text:p text:style-name="table_al">Besluiten op de aan het college opgedragen taken met betrekking tot de basisadministratie persoonsgegevens </text:p>
                </table:table-cell>
                <table:table-cell table:style-name="cell_frame_all" table:number-rows-spanned="1" table:number-columns-spanned="2">
                  <text:p text:style-name="table_al">Wet BRP </text:p>
                </table:table-cell>
                <table:table-cell table:style-name="cell_frame_all" table:number-rows-spanned="1" table:number-columns-spanned="1">
                  <text:p text:style-name="table_al">HR 21 –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5</text:p>
                </table:table-cell>
                <table:table-cell table:style-name="cell_frame_all" table:number-rows-spanned="1" table:number-columns-spanned="1">
                  <text:p text:style-name="table_al">Alle besluiten met betrekking tot de gemeentelijke basisadministratie persoonsgegevens (Wet BRP) </text:p>
                </table:table-cell>
                <table:table-cell table:style-name="cell_frame_all" table:number-rows-spanned="1" table:number-columns-spanned="2">
                  <text:p text:style-name="table_al">Wet BRP</text:p>
                </table:table-cell>
                <table:table-cell table:style-name="cell_frame_all" table:number-rows-spanned="1" table:number-columns-spanned="1">
                  <text:p text:style-name="table_al">HR 21 –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6</text:p>
                </table:table-cell>
                <table:table-cell table:style-name="cell_frame_all" table:number-rows-spanned="1" table:number-columns-spanned="1">
                  <text:p text:style-name="table_al">Registratie van personen: de uitoefening van de bevoegdheden als bedoeld in de Wet BRP en de hierop berustende nadere regelgeving (incl. de afgifte van uittreksels en verklaringen). De regelgevende bevoegdheden blijven voorbehouden aan het college </text:p>
                </table:table-cell>
                <table:table-cell table:style-name="cell_frame_all" table:number-rows-spanned="1" table:number-columns-spanned="2">
                  <text:p text:style-name="table_al">Wet BRP,</text:p>
                  <text:p text:style-name="table_al">Beleidsregels Regeling briefadres BRP, Beleidsregels Bestuurlijke boete BRP</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7</text:p>
                </table:table-cell>
                <table:table-cell table:style-name="cell_frame_all" table:number-rows-spanned="1" table:number-columns-spanned="1">
                  <text:p text:style-name="table_al">Het besluiten op verzoeken van derden om informatie uit de BRP</text:p>
                </table:table-cell>
                <table:table-cell table:style-name="cell_frame_all" table:number-rows-spanned="1" table:number-columns-spanned="2">
                  <text:p text:style-name="table_al">Wet BRP, AVG</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8</text:p>
                </table:table-cell>
                <table:table-cell table:style-name="cell_frame_all" table:number-rows-spanned="1" table:number-columns-spanned="1">
                  <text:p text:style-name="table_al">Het melden van een verwerking van persoonsgegevens bij de Autoriteit Persoonsgegevens o.g.v. artikel 30 van de AVG</text:p>
                </table:table-cell>
                <table:table-cell table:style-name="cell_frame_all" table:number-rows-spanned="1" table:number-columns-spanned="2">
                  <text:p text:style-name="table_al">AVG</text:p>
                </table:table-cell>
                <table:table-cell table:style-name="cell_frame_all" table:number-rows-spanned="1" table:number-columns-spanned="1">
                  <text:p text:style-name="table_al">HR 21 Medewerker Publiek II</text:p>
                  <text:p text:style-name="table_al">Specifiek: Medewerker Burgerzaken </text:p>
                  <text:p text:style-name="table_al">en HR 21- Adviseur IV. Specifiek: CISO en HR 21: Adviseur IV. Specifiek: Privacy Officer </text:p>
                </table:table-cell>
              </table:table-row>
              <table:table-row table:style-name="row">
                <table:table-cell table:style-name="cell_frame_all" table:number-rows-spanned="1" table:number-columns-spanned="1">
                  <text:p text:style-name="table_al">TD 1.9</text:p>
                </table:table-cell>
                <table:table-cell table:style-name="cell_frame_all" table:number-rows-spanned="1" table:number-columns-spanned="1">
                  <text:p text:style-name="table_al">Het indienen van een verzoek tot paspoortsignalering en opname in het opsporingsregister van de paspoortwet </text:p>
                </table:table-cell>
                <table:table-cell table:style-name="cell_frame_all" table:number-rows-spanned="1" table:number-columns-spanned="2">
                  <text:p text:style-name="table_al">Paspoortwet</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0</text:p>
                </table:table-cell>
                <table:table-cell table:style-name="cell_frame_all" table:number-rows-spanned="1" table:number-columns-spanned="1">
                  <text:p text:style-name="table_al">Het uitoefenen van alle bevoegdheden betreffende reisdocumenten krachtens de Paspoortwet, Paspoortuitvoeringsregeling Nederland 2001, zoals identificatie, bijschrijven van kinderen, vluchtelingen en vreemdelingenpaspoort </text:p>
                </table:table-cell>
                <table:table-cell table:style-name="cell_frame_all" table:number-rows-spanned="1" table:number-columns-spanned="2">
                  <text:p text:style-name="table_al">Paspoortwet, </text:p>
                  <text:p text:style-name="table_al">Paspoortuitvoeringsregegeling Nederland 2001.</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1</text:p>
                </table:table-cell>
                <table:table-cell table:style-name="cell_frame_all" table:number-rows-spanned="1" table:number-columns-spanned="1">
                  <text:p text:style-name="table_al">In ontvangst nemen reisdocumenten o.g.v. Paspoortuitvoeringsregeling Nederland 2001, artikel 78 </text:p>
                </table:table-cell>
                <table:table-cell table:style-name="cell_frame_all" table:number-rows-spanned="1" table:number-columns-spanned="2">
                  <text:p text:style-name="table_al">Paspoortuitvoeringsregeling Nederland 2001, artikel 78</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2</text:p>
                </table:table-cell>
                <table:table-cell table:style-name="cell_frame_all" table:number-rows-spanned="1" table:number-columns-spanned="1">
                  <text:p text:style-name="table_al">Aangifte politie vermoeden onregelmatigheden reisdocumenten o.g.v. Paspoortuitvoeringsregeling Nederland, artikel 98</text:p>
                </table:table-cell>
                <table:table-cell table:style-name="cell_frame_all" table:number-rows-spanned="1" table:number-columns-spanned="2">
                  <text:p text:style-name="table_al">Paspoortuitvoeringsregeling Nederland 2001, artikel 98</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3</text:p>
                </table:table-cell>
                <table:table-cell table:style-name="cell_frame_all" table:number-rows-spanned="1" table:number-columns-spanned="1">
                  <text:p text:style-name="table_al">Ondertekenen verantwoordingsformulier o.g.v. Paspoortuitvoeringsregeling Nederland 2001, artikel 99</text:p>
                </table:table-cell>
                <table:table-cell table:style-name="cell_frame_all" table:number-rows-spanned="1" table:number-columns-spanned="2">
                  <text:p text:style-name="table_al">Paspoortuitvoeringsregeling Nederland 2001, artikel 99</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4</text:p>
                </table:table-cell>
                <table:table-cell table:style-name="cell_frame_all" table:number-rows-spanned="1" table:number-columns-spanned="1">
                  <text:p text:style-name="table_al">Het ontvangen van zendingen van reisdocumenten, bijschrijvingstickers, rijbewijzen aanvraagformulieren en andere waardedocumenten </text:p>
                </table:table-cell>
                <table:table-cell table:style-name="cell_frame_all" table:number-rows-spanned="1" table:number-columns-spanned="2">
                  <text:p text:style-name="table_al">Reglement rijbewijzen, </text:p>
                  <text:p text:style-name="table_al">Paspoortuitvoeringsregegeling 2001. </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5</text:p>
                </table:table-cell>
                <table:table-cell table:style-name="cell_frame_all" table:number-rows-spanned="1" table:number-columns-spanned="1">
                  <text:p text:style-name="table_al">Het uitoefenen van alle bevoegdheden m.b.t. de afgifte van rijbewijzen</text:p>
                </table:table-cell>
                <table:table-cell table:style-name="cell_frame_all" table:number-rows-spanned="1" table:number-columns-spanned="2">
                  <text:p text:style-name="table_al">Rijbewijswet</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6</text:p>
                </table:table-cell>
                <table:table-cell table:style-name="cell_frame_all" table:number-rows-spanned="1" table:number-columns-spanned="1">
                  <text:p text:style-name="table_al">Alle besluiten en rechtshandelingen ten aanzien van rijbewijzen o.g.v. de Wegenverkeerswet 1994, Reglement rijbewijzen en de Regeling bestelling rijbewijzen </text:p>
                </table:table-cell>
                <table:table-cell table:style-name="cell_frame_all" table:number-rows-spanned="1" table:number-columns-spanned="2">
                  <text:p text:style-name="table_al">Wegenverkeerswet 1994</text:p>
                </table:table-cell>
                <table:table-cell table:style-name="cell_frame_all" table:number-rows-spanned="1" table:number-columns-spanned="1">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17</text:p>
                </table:table-cell>
                <table:table-cell table:style-name="cell_frame_all" table:number-rows-spanned="1" table:number-columns-spanned="1">
                  <text:p text:style-name="table_al">Benoeming, schorsing en ontslag Buitengewoon ambtenaar van de burgerlijke stand (Babs) </text:p>
                </table:table-cell>
                <table:table-cell table:style-name="cell_frame_all" table:number-rows-spanned="1" table:number-columns-spanned="2">
                  <text:p text:style-name="table_al">Besluit burgerlijke stan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D 1.18</text:p>
                </table:table-cell>
                <table:table-cell table:style-name="cell_frame_all" table:number-rows-spanned="1" table:number-columns-spanned="1">
                  <text:list text:style-name="id1-3-2-5-3-1-7-79-2-1">
                    <text:list-item text:style-override="id1-3-2-5-3-1-7-79-2-1-1">
                      <text:number>A:</text:number>
                      <text:p text:style-name="table_al">De uitoefening van de bevoegdheden als bedoeld in het Reglement op de Burgerlijke Stand 2010</text:p>
                    </text:list-item>
                    <text:list-item text:style-override="id1-3-2-5-3-1-7-79-2-1-2">
                      <text:number>B:</text:number>
                      <text:p text:style-name="table_al">het behandelen en besluiten op aanvragen van aanstaande bruidsparen/partners tot het aanwijzen van een door bruidsparen/partners gewenste locatie als eenmalige trouwlocatie tot huis der gemeente, uitsluitend voor voltrekking huwelijk/registratie partnerschap</text:p>
                    </text:list-item>
                  </text:list>
                </table:table-cell>
                <table:table-cell table:style-name="cell_frame_all" table:number-rows-spanned="1" table:number-columns-spanned="1">
                  <text:list text:style-name="id1-3-2-5-3-1-7-79-3-1">
                    <text:list-item text:style-override="id1-3-2-5-3-1-7-79-3-1-1">
                      <text:number>A:</text:number>
                      <text:p text:style-name="table_al">Reglement op de burgerlijke stand 2010</text:p>
                    </text:list-item>
                    <text:list-item text:style-override="id1-3-2-5-3-1-7-79-3-1-2">
                      <text:number>B:</text:number>
                      <text:p text:style-name="table_al">BW Boek 1: afdeling 5</text:p>
                    </text:list-item>
                  </text:list>
                </table:table-cell>
                <table:table-cell table:style-name="cell_frame_all" table:number-rows-spanned="1" table:number-columns-spanned="2">
                  <text:list text:style-name="id1-3-2-5-3-1-7-79-4-1">
                    <text:list-item text:style-override="id1-3-2-5-3-1-7-79-4-1-1">
                      <text:number>A:</text:number>
                      <text:p text:style-name="table_al"> HR 21- Medewerker Publiek II Specifiek: Medewerker Burgerzaken</text:p>
                    </text:list-item>
                  </text:list>
                  <text:list text:style-name="id1-3-2-5-3-1-7-79-4-2">
                    <text:list-item text:style-override="id1-3-2-5-3-1-7-79-4-2-1">
                      <text:number>B:</text:number>
                      <text:p text:style-name="table_al">Geen</text:p>
                    </text:list-item>
                  </text:list>
                </table:table-cell>
              </table:table-row>
              <table:table-row table:style-name="row">
                <table:table-cell table:style-name="cell_frame_all" table:number-rows-spanned="1" table:number-columns-spanned="1">
                  <text:p text:style-name="table_al">TD 1.19</text:p>
                </table:table-cell>
                <table:table-cell table:style-name="cell_frame_all" table:number-rows-spanned="1" table:number-columns-spanned="1">
                  <text:p text:style-name="table_al">De legalisatie van handtekeningen en het waarmerken van bescheiden</text:p>
                </table:table-cell>
                <table:table-cell table:style-name="cell_frame_all" table:number-rows-spanned="1" table:number-columns-spanned="1"/>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0</text:p>
                </table:table-cell>
                <table:table-cell table:style-name="cell_frame_all" table:number-rows-spanned="1" table:number-columns-spanned="1">
                  <text:p text:style-name="table_al">Het behandelen en afhandelen van alle verzoeken om advies m.b.t. geslachtsnaamwijziging</text:p>
                </table:table-cell>
                <table:table-cell table:style-name="cell_frame_all" table:number-rows-spanned="1" table:number-columns-spanned="1">
                  <text:p text:style-name="table_al">Besluit geslachtsnaamwijziging</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1</text:p>
                </table:table-cell>
                <table:table-cell table:style-name="cell_frame_all" table:number-rows-spanned="1" table:number-columns-spanned="1">
                  <text:p text:style-name="table_al">De afgifte van een bewijs van Nederlanderschap nadat naturalisatie (met eedaflegging) heeft plaatsgevonden</text:p>
                </table:table-cell>
                <table:table-cell table:style-name="cell_frame_all" table:number-rows-spanned="1" table:number-columns-spanned="1">
                  <text:p text:style-name="table_al">Wet BRP, Rijkswet op het Nederlanderschap</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2</text:p>
                </table:table-cell>
                <table:table-cell table:style-name="cell_frame_all" table:number-rows-spanned="1" table:number-columns-spanned="1">
                  <text:p text:style-name="table_al">Het nemen van beslissingen, afdoen van stukken, ondertekenen van uitgaande brieven en verrichten van overige handelingen t.a.v. aangelegenheden die verband houden met bij of krachtens de Rijkswet op het Nederlanderschap verleende 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3</text:p>
                </table:table-cell>
                <table:table-cell table:style-name="cell_frame_all" table:number-rows-spanned="1" table:number-columns-spanned="1">
                  <text:p text:style-name="table_al">Het in persoon uitreiken van een uittreksel van een naturalisatiebesluit aan de in het uittreksel genoemde persoon o.g.v. art. 60b lid 2 Besluit verkrijging en verlies Nederlanderschap </text:p>
                </table:table-cell>
                <table:table-cell table:style-name="cell_frame_all" table:number-rows-spanned="1" table:number-columns-spanned="1">
                  <text:p text:style-name="table_al">BvvN artikel 60b lid 2</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4</text:p>
                </table:table-cell>
                <table:table-cell table:style-name="cell_frame_all" table:number-rows-spanned="1" table:number-columns-spanned="1">
                  <text:p text:style-name="table_al">Bescherming persoonlijke levenssfeer: het treffen van maatregelen, het melden van het verwerken van gegevens bij de Autoriteit Persoonsgegevens, het beoordelen van vrijstellingen e.d. </text:p>
                </table:table-cell>
                <table:table-cell table:style-name="cell_frame_all" table:number-rows-spanned="1" table:number-columns-spanned="1">
                  <text:p text:style-name="table_al">AVG</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ext:p text:style-name="table_al">TD 1.25</text:p>
                </table:table-cell>
                <table:table-cell table:style-name="cell_frame_all" table:number-rows-spanned="1" table:number-columns-spanned="1">
                  <text:p text:style-name="table_al">Besluiten ten aanzien van verkiezingen o.g.v. de Kieswet en het Kiesbesluit </text:p>
                  <text:p text:style-name="table_al">Het aanwijzen van nieuwe stemlokalen en/of het opheffen van aangewezen stemlokalen is uitgesloten van mandaat</text:p>
                </table:table-cell>
                <table:table-cell table:style-name="cell_frame_all" table:number-rows-spanned="1" table:number-columns-spanned="1">
                  <text:p text:style-name="table_al">Kieswet, Kiesbesluit</text:p>
                </table:table-cell>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2 </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2.1</text:p>
                </table:table-cell>
                <table:table-cell table:style-name="cell_frame_all" table:number-rows-spanned="1" table:number-columns-spanned="1">
                  <text:p text:style-name="table_al">Uitvoeren van handelingen en het plaatsen van berichten met betrekking tot het in stand houden van en de ontwikkeling van de gemeentelijke website </text:p>
                </table:table-cell>
                <table:table-cell table:style-name="cell_frame_all" table:number-rows-spanned="1" table:number-columns-spanned="1">
                  <text:p text:style-name="table_al">Gemeentewet</text:p>
                </table:table-cell>
                <table:table-cell table:style-name="cell_frame_all" table:number-rows-spanned="1" table:number-columns-spanned="2">
                  <text:p text:style-name="table_al">HR 21- Adviseur IV</text:p>
                  <text:p text:style-name="table_al">Specifiek: Communicatieadviseur</text:p>
                  <text:p text:style-name="table_al">en HR 21- Medewerker Systemen IV. Specifiek: Webmaster</text:p>
                </table:table-cell>
              </table:table-row>
              <table:table-row table:style-name="row">
                <table:table-cell table:style-name="cell_frame_all" table:number-rows-spanned="1" table:number-columns-spanned="1">
                  <text:p text:style-name="table_al">TD 2.2</text:p>
                </table:table-cell>
                <table:table-cell table:style-name="cell_frame_all" table:number-rows-spanned="1" table:number-columns-spanned="1">
                  <text:p text:style-name="table_al">Het adviseren over en vormgeven aan het beleid op het terrein van communicatie en media, het adviseren en uitvoeren van interne en externe voorlichtingsmethoden en –technieken; het geven van persvoorlichting </text:p>
                </table:table-cell>
                <table:table-cell table:style-name="cell_frame_all" table:number-rows-spanned="1" table:number-columns-spanned="1">
                  <text:p text:style-name="table_al">Gemeentewet</text:p>
                </table:table-cell>
                <table:table-cell table:style-name="cell_frame_all" table:number-rows-spanned="1" table:number-columns-spanned="2">
                  <text:p text:style-name="table_al">HR 21- Adviseur IV </text:p>
                  <text:p text:style-name="table_al">Specifiek: Communicatie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3</text:p>
                </table:table-cell>
                <table:table-cell table:style-name="cell_frame_all" table:number-rows-spanned="1" table:number-columns-spanned="1">
                  <text:p text:style-name="table_al">LIJKBEZORGING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3.1</text:p>
                </table:table-cell>
                <table:table-cell table:style-name="cell_frame_all" table:number-rows-spanned="1" table:number-columns-spanned="1">
                  <text:p text:style-name="table_al">Een andere termijn stellen voor begraven/cremeren</text:p>
                </table:table-cell>
                <table:table-cell table:style-name="cell_frame_all" table:number-rows-spanned="1" table:number-columns-spanned="1">
                  <text:p text:style-name="table_al">Wet op de lijkbezorging, artikel 17, lid 1</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TD 3.2</text:p>
                </table:table-cell>
                <table:table-cell table:style-name="cell_frame_all" table:number-rows-spanned="1" table:number-columns-spanned="1">
                  <text:p text:style-name="table_al">Het doen van een kennisgeving bij overlijden aan de Inspecteur der registratie en successie</text:p>
                </table:table-cell>
                <table:table-cell table:style-name="cell_frame_all" table:number-rows-spanned="1" table:number-columns-spanned="1"/>
                <table:table-cell table:style-name="cell_frame_all" table:number-rows-spanned="1" table:number-columns-spanned="2">
                  <text:p text:style-name="table_al">HR 21- Medewerker Publiek II</text:p>
                  <text:p text:style-name="table_al">Specifiek: 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4</text:p>
                </table:table-cell>
                <table:table-cell table:style-name="cell_frame_all" table:number-rows-spanned="1" table:number-columns-spanned="1">
                  <text:p text:style-name="table_al">PERSONEELSZAK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 4.1</text:p>
                </table:table-cell>
                <table:table-cell table:style-name="cell_frame_all" table:number-rows-spanned="1" table:number-columns-spanned="1">
                  <text:p text:style-name="table_al">Het beslissen ter uitvoering van de sociale zekerheidswetgeving</text:p>
                </table:table-cell>
                <table:table-cell table:style-name="cell_frame_all" table:number-rows-spanned="1" table:number-columns-spanned="1">
                  <text:p text:style-name="table_al">Sociale zekerheidswetgeving</text:p>
                </table:table-cell>
                <table:table-cell table:style-name="cell_frame_all" table:number-rows-spanned="1" table:number-columns-spanned="2">
                  <text:p text:style-name="table_al">HR 21- Adviseur IV</text:p>
                  <text:p text:style-name="table_al">Specifiek: Adviseur Personeel &amp; Organisatie i.c.m. HR 21 Manager I. Specifiek: teamleider </text:p>
                  <text:p text:style-name="table_al">en HR 21: Medewerker Bedrijfsvoering III. Specifiek Medewerker Personeel &amp; Organisatie i.c.m. HR Manager I. Specifiek: teamleider</text:p>
                </table:table-cell>
              </table:table-row>
              <table:table-row table:style-name="row">
                <table:table-cell table:style-name="cell_frame_all" table:number-rows-spanned="1" table:number-columns-spanned="1">
                  <text:p text:style-name="table_al">TD 4.2</text:p>
                </table:table-cell>
                <table:table-cell table:style-name="cell_frame_all" table:number-rows-spanned="1" table:number-columns-spanned="1">
                  <text:p text:style-name="table_al">Uitvoering van premie-incasso zorgverzekeraar</text:p>
                </table:table-cell>
                <table:table-cell table:style-name="cell_frame_all" table:number-rows-spanned="1" table:number-columns-spanned="1">
                  <text:p text:style-name="table_al">Sociale zekerheidswetgeving</text:p>
                </table:table-cell>
                <table:table-cell table:style-name="cell_frame_all" table:number-rows-spanned="1" table:number-columns-spanned="2">
                  <text:p text:style-name="table_al">Extern mandaat Driessen HRM (art. 10:4 en 10:5 Awb) </text:p>
                  <text:p text:style-name="table_al">en HR21 – Adviseur IV</text:p>
                  <text:p text:style-name="table_al">Specifiek: Adviseur Personeel &amp; Organisatie </text:p>
                  <text:p text:style-name="table_al"/>
                  <text:p text:style-name="table_al">en HR 21- Medewerker Bedrijfsvoering III</text:p>
                  <text:p text:style-name="table_al">Specifiek: Medewerker Personeel &amp; Organisatie </text:p>
                </table:table-cell>
              </table:table-row>
              <table:table-row table:style-name="row">
                <table:table-cell table:style-name="cell_frame_all" table:number-rows-spanned="1" table:number-columns-spanned="1">
                  <text:p text:style-name="table_al">TD 4.3</text:p>
                </table:table-cell>
                <table:table-cell table:style-name="cell_frame_all" table:number-rows-spanned="1" table:number-columns-spanned="1">
                  <text:p text:style-name="table_al">Uitvoering van belasting- en premieheffingsvoorschriften m.b.t. </text:p>
                  <text:p text:style-name="table_al">salarisadministratie van de gemeente</text:p>
                </table:table-cell>
                <table:table-cell table:style-name="cell_frame_all" table:number-rows-spanned="1" table:number-columns-spanned="1">
                  <text:p text:style-name="table_al">Sociale zekerheidswetgeving</text:p>
                </table:table-cell>
                <table:table-cell table:style-name="cell_frame_all" table:number-rows-spanned="1" table:number-columns-spanned="2">
                  <text:p text:style-name="table_al">HR21 – Adviseur IV</text:p>
                  <text:p text:style-name="table_al">Specifiek: Adviseur Personeel &amp; Organisatie </text:p>
                  <text:p text:style-name="table_al">en HR 21- Medewerker Bedrijfsvoering III. Specifiek: Medewerker Personeel en Organisatie</text:p>
                </table:table-cell>
              </table:table-row>
              <table:table-row table:style-name="row">
                <table:table-cell table:style-name="cell_frame_all" table:number-rows-spanned="1" table:number-columns-spanned="1">
                  <text:p text:style-name="table_al">TD 4.4</text:p>
                </table:table-cell>
                <table:table-cell table:style-name="cell_frame_all" table:number-rows-spanned="1" table:number-columns-spanned="1">
                  <text:p text:style-name="table_al">Uitvoering van regelingen t.b.v. UWV, pensioenfondsen en ziektekostenverzekeringen</text:p>
                </table:table-cell>
                <table:table-cell table:style-name="cell_frame_all" table:number-rows-spanned="1" table:number-columns-spanned="1">
                  <text:p text:style-name="table_al">Sociale zekerheidswetgeving</text:p>
                </table:table-cell>
                <table:table-cell table:style-name="cell_frame_all" table:number-rows-spanned="1" table:number-columns-spanned="2">
                  <text:p text:style-name="table_al">HR21 – Adviseur IV</text:p>
                  <text:p text:style-name="table_al">Specifiek: Adviseur Personeel &amp; Organisatie en HR21 – Medewerker Bedrijfsvoering III</text:p>
                  <text:p text:style-name="table_al">Specifiek: Medewerker Personeel en Organis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TEAM/ SOCIAAL DOMEI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1</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2">
                  <text:p text:style-name="table_al">
                    <text:span text:style-name="nadrukvet">Ondermandaat (verleend door teamleiders)</text:span>
                  </text:p>
                </table:table-cell>
              </table:table-row>
              <table:table-row table:style-name="row">
                <table:table-cell table:style-name="cell_frame_all" table:number-rows-spanned="1" table:number-columns-spanned="1">
                  <text:p text:style-name="table_al">ST 1.1</text:p>
                </table:table-cell>
                <table:table-cell table:style-name="cell_frame_all" table:number-rows-spanned="1" table:number-columns-spanned="1">
                  <text:p text:style-name="table_al">Alle besluiten en overige (rechts)handelingen op het gebied van sociale zekerheid, werkgelegenheid, levensonderhoud, inschakeling werkzoekenden en maatregelen en boetebesluiten </text:p>
                </table:table-cell>
                <table:table-cell table:style-name="cell_frame_all" table:number-rows-spanned="1" table:number-columns-spanned="1">
                  <text:p text:style-name="table_al">PW, IOAW, IOAZ, Bbz2004, Tozo, Verordeningen en beleidsregels PW, IOAW, IOAZ en Bbz2004</text:p>
                </table:table-cell>
                <table:table-cell table:style-name="cell_frame_all" table:number-rows-spanned="1" table:number-columns-spanned="2">
                  <text:p text:style-name="table_al">HR 21- Medewerker Beleidsuitvoering II</text:p>
                  <text:p text:style-name="table_al">Specifiek: Consulent Participatiewet en WMO en WMO/PW</text:p>
                </table:table-cell>
              </table:table-row>
              <table:table-row table:style-name="row">
                <table:table-cell table:style-name="cell_frame_all" table:number-rows-spanned="1" table:number-columns-spanned="1">
                  <text:p text:style-name="table_al">ST 1.2</text:p>
                </table:table-cell>
                <table:table-cell table:style-name="cell_frame_all" table:number-rows-spanned="1" table:number-columns-spanned="1">
                  <text:p text:style-name="table_al">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ext:p text:style-name="table_al"/>
                  <text:p text:style-name="table_al">Tevens vertegenwoordiging in rechte bij verhaal</text:p>
                </table:table-cell>
                <table:table-cell table:style-name="cell_frame_all" table:number-rows-spanned="1" table:number-columns-spanned="1">
                  <text:p text:style-name="table_al">PW, IOAW, IOAZ, Bbz2004, Verordeningen en beleidsregels PW, IOAW, IOAZ en Bbz2004</text:p>
                  <text:p text:style-name="table_al"/>
                  <text:p text:style-name="table_al">PW artikel 62g</text:p>
                </table:table-cell>
                <table:table-cell table:style-name="cell_frame_all" table:number-rows-spanned="1" table:number-columns-spanned="2">
                  <text:p text:style-name="table_al">HR 21- Medewerker Beleidsuitvoering II</text:p>
                  <text:p text:style-name="table_al">Specifiek: Consulent Participatiewet en WMO en WMO/PW</text:p>
                </table:table-cell>
              </table:table-row>
              <table:table-row table:style-name="row">
                <table:table-cell table:style-name="cell_frame_all" table:number-rows-spanned="1" table:number-columns-spanned="1">
                  <text:p text:style-name="table_al">ST 1.3</text:p>
                </table:table-cell>
                <table:table-cell table:style-name="cell_frame_all" table:number-rows-spanned="1" table:number-columns-spanned="1">
                  <text:p text:style-name="table_al">Alle bevoegdheden op grond van de Wet gemeentelijke schuldhulpverlening, met uitzondering van het beslissen op bezwaarschriften </text:p>
                </table:table-cell>
                <table:table-cell table:style-name="cell_frame_all" table:number-rows-spanned="1" table:number-columns-spanned="1">
                  <text:p text:style-name="table_al">WGS, WSNP</text:p>
                </table:table-cell>
                <table:table-cell table:style-name="cell_frame_all" table:number-rows-spanned="1" table:number-columns-spanned="2">
                  <text:p text:style-name="table_al">Directeur Kredietbank Nederland</text:p>
                </table:table-cell>
              </table:table-row>
              <table:table-row table:style-name="row">
                <table:table-cell table:style-name="cell_frame_all" table:number-rows-spanned="1" table:number-columns-spanned="1">
                  <text:p text:style-name="table_al">ST 1.4</text:p>
                </table:table-cell>
                <table:table-cell table:style-name="cell_frame_all" table:number-rows-spanned="1" table:number-columns-spanned="1">
                  <text:p text:style-name="table_al">Besluiten tot aangifte Openbaar Ministerie i.v.m. geconstateerde fraude krachtens uitkeringsregelingen</text:p>
                </table:table-cell>
                <table:table-cell table:style-name="cell_frame_all" table:number-rows-spanned="1" table:number-columns-spanned="1">
                  <text:p text:style-name="table_al">Awb artikel 5.44</text:p>
                </table:table-cell>
                <table:table-cell table:style-name="cell_frame_all" table:number-rows-spanned="1" table:number-columns-spanned="2">
                  <text:p text:style-name="table_al">Geen </text:p>
                </table:table-cell>
              </table:table-row>
              <table:table-row table:style-name="row">
                <table:table-cell table:style-name="cell_frame_all" table:number-rows-spanned="1" table:number-columns-spanned="1">
                  <text:p text:style-name="table_al">ST 1.5</text:p>
                </table:table-cell>
                <table:table-cell table:style-name="cell_frame_all" table:number-rows-spanned="1" table:number-columns-spanned="1">
                  <text:p text:style-name="table_al">Verlening bijzondere bijstand tbv eigen bijdrage kinderopvang voor PW-cliënten</text:p>
                </table:table-cell>
                <table:table-cell table:style-name="cell_frame_all" table:number-rows-spanned="1" table:number-columns-spanned="1">
                  <text:p text:style-name="table_al">PW</text:p>
                </table:table-cell>
                <table:table-cell table:style-name="cell_frame_all" table:number-rows-spanned="1" table:number-columns-spanned="2">
                  <text:p text:style-name="table_al">HR 21- Medewerker Beleidsuitvoering II</text:p>
                  <text:p text:style-name="table_al">Specifiek: Consulent Participatiewet en WMO en WMO/PW</text:p>
                </table:table-cell>
              </table:table-row>
              <table:table-row table:style-name="row">
                <table:table-cell table:style-name="cell_frame_all" table:number-rows-spanned="1" table:number-columns-spanned="1">
                  <text:p text:style-name="table_al">ST 1.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Participatieverordening zorg gemeente Scherpenzeel, artikel 56</text:p>
                </table:table-cell>
                <table:table-cell table:style-name="cell_frame_all" table:number-rows-spanned="1" table:number-columns-spanned="2">
                  <text:p text:style-name="table_al">Geen </text:p>
                </table:table-cell>
              </table:table-row>
              <table:table-row table:style-name="row">
                <table:table-cell table:style-name="cell_frame_all" table:number-rows-spanned="1" table:number-columns-spanned="1">
                  <text:p text:style-name="table_al">ST 1.7</text:p>
                </table:table-cell>
                <table:table-cell table:style-name="cell_frame_all" table:number-rows-spanned="1" table:number-columns-spanned="1">
                  <text:p text:style-name="table_al">Bevoegdheden op grond van Regeling opvang ontheemden Oekraïne (RooO)</text:p>
                  <text:p text:style-name="table_al">Het beschikbaar stellen van een tijdelijke opvangvoorziening en het uitsluiten van een ontheemde van de opvang is uitgesloten van mandaat </text:p>
                </table:table-cell>
                <table:table-cell table:style-name="cell_frame_all" table:number-rows-spanned="1" table:number-columns-spanned="1">
                  <text:p text:style-name="table_al">RooO</text:p>
                </table:table-cell>
                <table:table-cell table:style-name="cell_frame_all" table:number-rows-spanned="1" table:number-columns-spanned="2">
                  <text:p text:style-name="table_al">HR 21- Medewerker Beleidsuitvoering II</text:p>
                  <text:p text:style-name="table_al">Specifiek: Consulent Participatiewet en WMO en WMO/PW</text:p>
                  <text:p text:style-name="table_al"/>
                  <text:p text:style-name="table_al">en HR 21 Medewerker Beleidsuitvoering II</text:p>
                  <text:p text:style-name="table_al">Specifiek: Medewerker Finance &amp; Control/Coördinator opvang vluchtelingen Oekraï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2</text:p>
                </table:table-cell>
                <table:table-cell table:style-name="cell_frame_all" table:number-rows-spanned="1" table:number-columns-spanned="1">
                  <text:p text:style-name="table_al">WOONRUIMTEVERDEL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2.1</text:p>
                </table:table-cell>
                <table:table-cell table:style-name="cell_frame_all" table:number-rows-spanned="1" table:number-columns-spanned="1">
                  <text:p text:style-name="table_al">Het besluiten tot het afgeven van een huisvestingsvergunning </text:p>
                </table:table-cell>
                <table:table-cell table:style-name="cell_frame_all" table:number-rows-spanned="1" table:number-columns-spanned="1">
                  <text:p text:style-name="table_al">Huisvestingswet 2014 en </text:p>
                  <text:p text:style-name="table_al">Huisvestingsverordening gemeente Scherpenzeel 2024-2028</text:p>
                </table:table-cell>
                <table:table-cell table:style-name="cell_frame_all" table:number-rows-spanned="1" table:number-columns-spanned="2">
                  <text:p text:style-name="table_al">HR 21- Medewerker Ontwikkeling III. Specifiek: Beleidsmedewerker Sociaal Domein</text:p>
                  <text:p text:style-name="table_al">en HR 21- Medewerker Beleidsuitvoering II. Specifiek: consulent WMO en consulent WMO/PW</text:p>
                </table:table-cell>
              </table:table-row>
              <table:table-row table:style-name="row">
                <table:table-cell table:style-name="cell_frame_all" table:number-rows-spanned="1" table:number-columns-spanned="1">
                  <text:p text:style-name="table_al">ST 2.2</text:p>
                </table:table-cell>
                <table:table-cell table:style-name="cell_frame_all" table:number-rows-spanned="1" table:number-columns-spanned="1">
                  <text:p text:style-name="table_al">Besluiten op het gebied van huisvesting en de opvang van vluchtelingen. </text:p>
                  <text:p text:style-name="table_al">Het aanwijzen van een locatie voor de huisvesting en opvang van vluchtelingen is uitgesloten van mandaat</text:p>
                </table:table-cell>
                <table:table-cell table:style-name="cell_frame_all" table:number-rows-spanned="1" table:number-columns-spanned="1">
                  <text:p text:style-name="table_al">Vreemdelingenwet, Huisvestingsverordening gemeente Scherpenzeel 2024-2028, Huisvestingswet 2014</text:p>
                </table:table-cell>
                <table:table-cell table:style-name="cell_frame_all" table:number-rows-spanned="1" table:number-columns-spanned="2">
                  <text:p text:style-name="table_al">HR 21- Medewerker Ontwikkeling III. Specifiek: Beleidsmedewerker Sociaal Domein</text:p>
                  <text:p text:style-name="table_al">en HR 21- Medewerker Beleidsuitvoering II. Specifiek: consulent WMO en consulent WMO/PW</text:p>
                </table:table-cell>
              </table:table-row>
              <table:table-row table:style-name="row">
                <table:table-cell table:style-name="cell_frame_all" table:number-rows-spanned="1" table:number-columns-spanned="1">
                  <text:p text:style-name="table_al">ST 2.3</text:p>
                </table:table-cell>
                <table:table-cell table:style-name="cell_frame_all" table:number-rows-spanned="1" table:number-columns-spanned="1">
                  <text:p text:style-name="table_al">Beslissingen inzake tijdelijke verhuur op basis van de Leegstandswet </text:p>
                </table:table-cell>
                <table:table-cell table:style-name="cell_frame_all" table:number-rows-spanned="1" table:number-columns-spanned="1">
                  <text:p text:style-name="table_al">Leegstandwet</text:p>
                </table:table-cell>
                <table:table-cell table:style-name="cell_frame_all" table:number-rows-spanned="1" table:number-columns-spanned="2">
                  <text:p text:style-name="table_al">HR 21- Medewerker Ontwikkeling III. Specifiek: Beleidsmedewerker Sociaal Domein</text:p>
                  <text:p text:style-name="table_al">en HR 21- Medewerker Beleidsuitvoering II. Specifiek: consulent WMO en consulent WMO/PW</text:p>
                </table:table-cell>
              </table:table-row>
              <table:table-row table:style-name="row">
                <table:table-cell table:style-name="cell_frame_all" table:number-rows-spanned="1" table:number-columns-spanned="1">
                  <text:p text:style-name="table_al">ST 2.4</text:p>
                </table:table-cell>
                <table:table-cell table:style-name="cell_frame_all" table:number-rows-spanned="1" table:number-columns-spanned="1">
                  <text:p text:style-name="table_al">Het besluiten tot het verlenen van een splitsingsvergunning </text:p>
                </table:table-cell>
                <table:table-cell table:style-name="cell_frame_all" table:number-rows-spanned="1" table:number-columns-spanned="1">
                  <text:p text:style-name="table_al">Huisvestingswet en </text:p>
                  <text:p text:style-name="table_al">Huisvestingsverordening gemeente Scherpenzeel 2024-2028</text:p>
                </table:table-cell>
                <table:table-cell table:style-name="cell_frame_all" table:number-rows-spanned="1" table:number-columns-spanned="2">
                  <text:p text:style-name="table_al">HR 21- Medewerker Ontwikkeling III. Specifiek: Beleidsmedewerker Sociaal Domein</text:p>
                  <text:p text:style-name="table_al">en HR 21- Medewerker Beleidsuitvoering II. Specifiek: consulent WMO en consulent WMO/PW</text:p>
                </table:table-cell>
              </table:table-row>
              <table:table-row table:style-name="row">
                <table:table-cell table:style-name="cell_frame_all" table:number-rows-spanned="1" table:number-columns-spanned="1">
                  <text:p text:style-name="table_al">ST 2.5</text:p>
                </table:table-cell>
                <table:table-cell table:style-name="cell_frame_all" table:number-rows-spanned="1" table:number-columns-spanned="1">
                  <text:p text:style-name="table_al">Beslissingen inzake startersleningen </text:p>
                </table:table-cell>
                <table:table-cell table:style-name="cell_frame_all" table:number-rows-spanned="1" table:number-columns-spanned="1">
                  <text:p text:style-name="table_al">Verordening Starterslening 2019</text:p>
                  <text:p text:style-name="table_al">Beleidsregels Starterslening</text:p>
                </table:table-cell>
                <table:table-cell table:style-name="cell_frame_all" table:number-rows-spanned="1" table:number-columns-spanned="2">
                  <text:p text:style-name="table_al">HR 21- Medewerker Ontwikkeling III. Specifiek: Beleidsmedewerker Sociaal Domein</text:p>
                  <text:p text:style-name="table_al">en HR 21- Medewerker Beleidsuitvoering II. Specifiek: consulent WMO en consulent WMO/PW</text:p>
                </table:table-cell>
              </table:table-row>
              <table:table-row table:style-name="row">
                <table:table-cell table:style-name="cell_frame_all" table:number-rows-spanned="1" table:number-columns-spanned="1">
                  <text:p text:style-name="table_al">ST 2.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Huisvestingsverordening 2024-2028, artikel 35</text:p>
                </table:table-cell>
                <table:table-cell table:style-name="cell_frame_all" table:number-rows-spanned="1" table:number-columns-spanned="2">
                  <text:p text:style-name="table_al">Ge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3.1</text:p>
                </table:table-cell>
                <table:table-cell table:style-name="cell_frame_all" table:number-rows-spanned="1" table:number-columns-spanned="1">
                  <text:p text:style-name="table_al">Alle besluiten op grond van de wet (Wmo), verordening en besluit Wet maatschappelijke ondersteuning t.a.v. het verstrekken van individuele voorzieningen, alsmede het sluiten van de hierop betrekking hebbende bruikleenovereenkomsten</text:p>
                  <text:p text:style-name="table_al"/>
                  <text:p text:style-name="table_al">Hieronder vallen ook besluiten betreffende 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able:table-cell>
                <table:table-cell table:style-name="cell_frame_all" table:number-rows-spanned="1" table:number-columns-spanned="1">
                  <text:p text:style-name="table_al">Wmo 2015, Wmo-verordening, Wmo-besluit</text:p>
                  <text:p text:style-name="table_al">Nadere regeling PGB 2016</text:p>
                </table:table-cell>
                <table:table-cell table:style-name="cell_frame_all" table:number-rows-spanned="1" table:number-columns-spanned="2">
                  <text:p text:style-name="table_al">HR 21- Medewerker Beleidsuitvoering II.</text:p>
                  <text:p text:style-name="table_al">Specifiek: Consulent WMO en Consulent WMO/PW</text:p>
                </table:table-cell>
              </table:table-row>
              <table:table-row table:style-name="row">
                <table:table-cell table:style-name="cell_frame_all" table:number-rows-spanned="1" table:number-columns-spanned="1">
                  <text:p text:style-name="table_al">ST 3.2</text:p>
                </table:table-cell>
                <table:table-cell table:style-name="cell_frame_all" table:number-rows-spanned="1" table:number-columns-spanned="1">
                  <text:p text:style-name="table_al">Het nemen van overige beslissingen in het kader van de Wmo en de Verordening maatschappelijke ondersteuning</text:p>
                </table:table-cell>
                <table:table-cell table:style-name="cell_frame_all" table:number-rows-spanned="1" table:number-columns-spanned="1">
                  <text:p text:style-name="table_al">Wmo 2015, Wmo-verordening, Wmo-besluit</text:p>
                </table:table-cell>
                <table:table-cell table:style-name="cell_frame_all" table:number-rows-spanned="1" table:number-columns-spanned="2">
                  <text:p text:style-name="table_al">HR 21- Medewerker Beleidsuitvoering II.</text:p>
                  <text:p text:style-name="table_al">Specifiek: Consulent WMO en Consulent WMO/PW</text:p>
                </table:table-cell>
              </table:table-row>
              <table:table-row table:style-name="row">
                <table:table-cell table:style-name="cell_frame_all" table:number-rows-spanned="1" table:number-columns-spanned="1">
                  <text:p text:style-name="table_al">ST 3.3</text:p>
                </table:table-cell>
                <table:table-cell table:style-name="cell_frame_all" table:number-rows-spanned="1" table:number-columns-spanned="1">
                  <text:p text:style-name="table_al">Het vragen om medisch advies op grond van de Wet maatschappelijke ondersteuning (Wmo), de Wet inkomensvoorziening oudere en gedeeltelijk arbeidsongeschikte werkloze werknemers (IOAW), de Wet inkomensvoorziening oude en gedeeltelijk arbeidsongeschikte gewezen zelfstandigen (IOAZ), Wet bijzondere bijstand, Wet inburgering en Participatiewet (PW), Jeugdwet</text:p>
                </table:table-cell>
                <table:table-cell table:style-name="cell_frame_all" table:number-rows-spanned="1" table:number-columns-spanned="1">
                  <text:p text:style-name="table_al">Wmo 2015, WI, PW, </text:p>
                  <text:p text:style-name="table_al">Verordeningen en beleidsregels PW en Wmo en Jeugdhulp</text:p>
                  <text:p text:style-name="table_al">IOAW, IOAZ, Bijzondere </text:p>
                  <text:p text:style-name="table_al">Bijstand, Langdurigheidtoeslag, Jeugdwet</text:p>
                </table:table-cell>
                <table:table-cell table:style-name="cell_frame_all" table:number-rows-spanned="1" table:number-columns-spanned="2">
                  <text:p text:style-name="table_al">HR 21- Medewerker Beleidsuitvoering II.</text:p>
                  <text:p text:style-name="table_al">Specifiek: Consulent WMO en Consulent WMO/PW</text:p>
                </table:table-cell>
              </table:table-row>
              <table:table-row table:style-name="row">
                <table:table-cell table:style-name="cell_frame_all" table:number-rows-spanned="1" table:number-columns-spanned="1">
                  <text:p text:style-name="table_al">ST 3.4</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mo 2015</text:p>
                </table:table-cell>
                <table:table-cell table:style-name="cell_frame_all" table:number-rows-spanned="1" table:number-columns-spanned="2">
                  <text:p text:style-name="table_al">Mandaatbesluit beschermd </text:p>
                  <text:p text:style-name="table_al">wonen d.d. 9 februari </text:p>
                  <text:p text:style-name="table_al">2016 aan de gemeente Ede </text:p>
                  <text:p text:style-name="table_al">En HR 21- Medewerker Beleidsuitvoering II.</text:p>
                  <text:p text:style-name="table_al">Specifiek: Consulent WMO en Consulent WMO/PW</text:p>
                </table:table-cell>
              </table:table-row>
              <table:table-row table:style-name="row">
                <table:table-cell table:style-name="cell_frame_all" table:number-rows-spanned="1" table:number-columns-spanned="1">
                  <text:p text:style-name="table_al">ST 3.5</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Verordening maatschappelijke ondersteuning Scherpenzeel 2021, art. 27</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4</text:p>
                </table:table-cell>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4.1</text:p>
                </table:table-cell>
                <table:table-cell table:style-name="cell_frame_all" table:number-rows-spanned="1" table:number-columns-spanned="1">
                  <text:p text:style-name="table_al">Besluiten en beschikkingen inzake de toekenning, weigering of terugvordering van voorzieningen krachtens Wet en Verordening Jeugdhulp c.a. en de op deze regelingen van toepassing zijnde beleidsregels en verordeningen </text:p>
                  <text:p text:style-name="table_al"/>
                  <text:p text:style-name="table_al">Hieronder vallen ook besluiten betreffende terugvordering en invordering (incl. aanmaning, ingebrekestelling, treffen van betalingsregeling van vastgestelde vorderingen, dwanginvordering en beslaglegging).</text:p>
                </table:table-cell>
                <table:table-cell table:style-name="cell_frame_all" table:number-rows-spanned="1" table:number-columns-spanned="1">
                  <text:p text:style-name="table_al">Jeugdwet, Verordening Jeugdhulp</text:p>
                </table:table-cell>
                <table:table-cell table:style-name="cell_frame_all" table:number-rows-spanned="1" table:number-columns-spanned="2">
                  <text:p text:style-name="table_al">HR 21- Medewerker Beleidsuitvoering II.</text:p>
                  <text:p text:style-name="table_al">Specifiek: Consulent WMO en Consulent WMO/PW</text:p>
                  <text:p text:style-name="table_al"/>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4.2</text:p>
                </table:table-cell>
                <table:table-cell table:style-name="cell_frame_all" table:number-rows-spanned="1" table:number-columns-spanned="1">
                  <text:p text:style-name="table_al">Opstellen van een verzoek tot onderzoek (VTO) bij de Raad voor de Kinderbescherming </text:p>
                </table:table-cell>
                <table:table-cell table:style-name="cell_frame_all" table:number-rows-spanned="1" table:number-columns-spanned="1">
                  <text:p text:style-name="table_al">Jeugdwet, artikel 2.4</text:p>
                </table:table-cell>
                <table:table-cell table:style-name="cell_frame_all" table:number-rows-spanned="1" table:number-columns-spanned="2">
                  <text:p text:style-name="table_al">HR 21- Medewerker Beleidsuitvoering II.</text:p>
                  <text:p text:style-name="table_al">Specifiek: Consulent WMO en Consulent WMO/PW</text:p>
                  <text:p text:style-name="table_al"/>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4.3</text:p>
                </table:table-cell>
                <table:table-cell table:style-name="cell_frame_all" table:number-rows-spanned="1" table:number-columns-spanned="1">
                  <text:p text:style-name="table_al">Administratief indienen van een verzoek tot onderzoek bij de Raad voor de Kinderbescherming via de Collectieve Opdracht </text:p>
                  <text:p text:style-name="table_al">Routeer Voorziening (CORV) </text:p>
                </table:table-cell>
                <table:table-cell table:style-name="cell_frame_all" table:number-rows-spanned="1" table:number-columns-spanned="1">
                  <text:p text:style-name="table_al">Jeugdwet, artikel 2.4</text:p>
                </table:table-cell>
                <table:table-cell table:style-name="cell_frame_all" table:number-rows-spanned="1" table:number-columns-spanned="2">
                  <text:p text:style-name="table_al">Directie Jeugdbescherming Gelderland of diens plaatsvervanger en</text:p>
                  <text:p text:style-name="table_al">HR 21- Medewerker Beleidsuitvoering II.</text:p>
                  <text:p text:style-name="table_al">Specifiek: Consulent WMO en Consulent WMO/PW</text:p>
                  <text:p text:style-name="table_al"/>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4.4</text:p>
                </table:table-cell>
                <table:table-cell table:style-name="cell_frame_all" table:number-rows-spanned="1" table:number-columns-spanned="1">
                  <text:p text:style-name="table_al">Ontvangen en afhandelen van de door de politie bij Veilig Thuis ingediende zorgmeldingen over jeugdigen via de Collectieve Opdracht Routeer Voorziening (CORV) </text:p>
                </table:table-cell>
                <table:table-cell table:style-name="cell_frame_all" table:number-rows-spanned="1" table:number-columns-spanned="1">
                  <text:p text:style-name="table_al">Jeugdwet, artikel 7.1.4.4.</text:p>
                </table:table-cell>
                <table:table-cell table:style-name="cell_frame_all" table:number-rows-spanned="1" table:number-columns-spanned="2">
                  <text:p text:style-name="table_al">Machtiging CORV aan gemeente Ede d.d. 30 oktober 2018</text:p>
                </table:table-cell>
              </table:table-row>
              <table:table-row table:style-name="row">
                <table:table-cell table:style-name="cell_frame_all" table:number-rows-spanned="1" table:number-columns-spanned="1">
                  <text:p text:style-name="table_al">ST 4.5</text:p>
                </table:table-cell>
                <table:table-cell table:style-name="cell_frame_all" table:number-rows-spanned="1" table:number-columns-spanned="1">
                  <text:p text:style-name="table_al">Uitvoering art 7 en 8 Verordening Jeugdhulp 2021 (gesprek en verslag) </text:p>
                </table:table-cell>
                <table:table-cell table:style-name="cell_frame_all" table:number-rows-spanned="1" table:number-columns-spanned="1">
                  <text:p text:style-name="table_al">Verordening Jeugdhulp 2021 artikelen 7, 8</text:p>
                </table:table-cell>
                <table:table-cell table:style-name="cell_frame_all" table:number-rows-spanned="1" table:number-columns-spanned="2">
                  <text:p text:style-name="table_al">HR 21- Medewerker Beleidsuitvoering II.</text:p>
                  <text:p text:style-name="table_al">Specifiek: Consulent WMO en Consulent WMO/PW</text:p>
                  <text:p text:style-name="table_al"/>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4.6</text:p>
                </table:table-cell>
                <table:table-cell table:style-name="cell_frame_all" table:number-rows-spanned="1" table:number-columns-spanned="1">
                  <text:p text:style-name="table_al">Toepassen hardheidsclausule </text:p>
                </table:table-cell>
                <table:table-cell table:style-name="cell_frame_all" table:number-rows-spanned="1" table:number-columns-spanned="1">
                  <text:p text:style-name="table_al">Verordening Jeugdhulp artikel 21</text:p>
                </table:table-cell>
                <table:table-cell table:style-name="cell_frame_all" table:number-rows-spanned="1" table:number-columns-spanned="2">
                  <text:p text:style-name="table_al">HR 21- Medewerker Beleidsuitvoering II.</text:p>
                  <text:p text:style-name="table_al">Specifiek: Consulent WMO en Consulent WMO/PW</text:p>
                  <text:p text:style-name="table_al">en HR 21- Medewerker Beleidsuitvoering II</text:p>
                  <text:p text:style-name="table_al">Specifiek: Consulent Jeugd</text:p>
                  <text:p text:style-name="table_al"/>
                  <text:p text:style-name="table_al">i.c.m. teamleider Sociaal team en teamleider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5</text:p>
                </table:table-cell>
                <table:table-cell table:style-name="cell_frame_all" table:number-rows-spanned="1" table:number-columns-spanned="1">
                  <text:p text:style-name="table_al">ONDERWIJ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5.1</text:p>
                </table:table-cell>
                <table:table-cell table:style-name="cell_frame_all" table:number-rows-spanned="1" table:number-columns-spanned="1">
                  <text:p text:style-name="table_al">Uitvoering leerplichtwet e.e.a. voor zover dit niet de bevoegdheid van de bij wet aangewezen ambtenaar aangaat</text:p>
                </table:table-cell>
                <table:table-cell table:style-name="cell_frame_all" table:number-rows-spanned="1" table:number-columns-spanned="1">
                  <text:p text:style-name="table_al">Leerplichtwet 1969, Awb artikelen 10:4, 10:5</text:p>
                </table:table-cell>
                <table:table-cell table:style-name="cell_frame_all" table:number-rows-spanned="1" table:number-columns-spanned="2">
                  <text:p text:style-name="table_al">Leerplichtambtenaar</text:p>
                </table:table-cell>
              </table:table-row>
              <table:table-row table:style-name="row">
                <table:table-cell table:style-name="cell_frame_all" table:number-rows-spanned="1" table:number-columns-spanned="1">
                  <text:p text:style-name="table_al">ST 5.2</text:p>
                </table:table-cell>
                <table:table-cell table:style-name="cell_frame_all" table:number-rows-spanned="1" table:number-columns-spanned="1">
                  <text:p text:style-name="table_al">Het beslissen op aanvragen voor leerlingenvervoer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2">
                  <text:p text:style-name="table_al">HR 21: Medewerker Beleidsuitvoering II</text:p>
                  <text:p text:style-name="table_al">Specifiek: Consulent Participatiewet en WMO</text:p>
                </table:table-cell>
              </table:table-row>
              <table:table-row table:style-name="row">
                <table:table-cell table:style-name="cell_frame_all" table:number-rows-spanned="1" table:number-columns-spanned="1">
                  <text:p text:style-name="table_al">ST 5.3</text:p>
                </table:table-cell>
                <table:table-cell table:style-name="cell_frame_all" table:number-rows-spanned="1" table:number-columns-spanned="1">
                  <text:p text:style-name="table_al">Alle besluiten ten aanzien van huisvestingsvoorzieningen </text:p>
                  <text:p text:style-name="table_al">onderwijs</text:p>
                </table:table-cell>
                <table:table-cell table:style-name="cell_frame_all" table:number-rows-spanned="1" table:number-columns-spanned="1">
                  <text:p text:style-name="table_al">Vho</text:p>
                </table:table-cell>
                <table:table-cell table:style-name="cell_frame_all" table:number-rows-spanned="1" table:number-columns-spanned="2">
                  <text:p text:style-name="table_al">HR 21- Medewerker Ontwikkeling III. Specifiek: Beleidsmedewerker Onderwijs en Kinderopvang</text:p>
                  <text:p text:style-name="table_al">HR 21- Medewerker Ontwikkeling I. Specifiek: Senior Beleidsmedewerker Sociaal Domein</text:p>
                </table:table-cell>
              </table:table-row>
              <table:table-row table:style-name="row">
                <table:table-cell table:style-name="cell_frame_all" table:number-rows-spanned="1" table:number-columns-spanned="1">
                  <text:p text:style-name="table_al">ST 5.4</text:p>
                </table:table-cell>
                <table:table-cell table:style-name="cell_frame_all" table:number-rows-spanned="1" table:number-columns-spanned="1">
                  <text:p text:style-name="table_al">Uitvoeren financiële verhouding gemeente- schoolbesturen. Uitbetalingen in verband met de huisvestingsvoorzieningen, mits de gemeenteraad het bedrag bij begroting heeft vastgesteld en door het schoolbestuur ingediende rekening(en) binnen de door burgemeester en wethouders goedgekeurde kostenraming blijven</text:p>
                </table:table-cell>
                <table:table-cell table:style-name="cell_frame_all" table:number-rows-spanned="1" table:number-columns-spanned="1">
                  <text:p text:style-name="table_al">WPO</text:p>
                </table:table-cell>
                <table:table-cell table:style-name="cell_frame_all" table:number-rows-spanned="1" table:number-columns-spanned="2">
                  <text:p text:style-name="table_al">HR 21- Medewerker Ontwikkeling III. Specifiek: Beleidsmedewerker Onderwijs en Kinderopvang</text:p>
                  <text:p text:style-name="table_al">HR 21- Medewerker Ontwikkeling I. Specifiek: Senior Beleidsmedewerker Sociaal Domein</text:p>
                </table:table-cell>
              </table:table-row>
              <table:table-row table:style-name="row">
                <table:table-cell table:style-name="cell_frame_all" table:number-rows-spanned="1" table:number-columns-spanned="1">
                  <text:p text:style-name="table_al">ST 5.5</text:p>
                </table:table-cell>
                <table:table-cell table:style-name="cell_frame_all" table:number-rows-spanned="1" table:number-columns-spanned="1">
                  <text:p text:style-name="table_al">Alle besluiten ten aanzien van de (huisvesting van) kinderopvang op grond va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2">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5.6</text:p>
                </table:table-cell>
                <table:table-cell table:style-name="cell_frame_all" table:number-rows-spanned="1" table:number-columns-spanned="1">
                  <text:p text:style-name="table_al">Beslissen op aanvragen vervangende leerplicht volgens artikel 3a, 3b en 15</text:p>
                </table:table-cell>
                <table:table-cell table:style-name="cell_frame_all" table:number-rows-spanned="1" table:number-columns-spanned="1">
                  <text:p text:style-name="table_al">Leerplichtwet 1969 </text:p>
                </table:table-cell>
                <table:table-cell table:style-name="cell_frame_all" table:number-rows-spanned="1" table:number-columns-spanned="2">
                  <text:p text:style-name="table_al">Leerplichtambtenaar</text:p>
                </table:table-cell>
              </table:table-row>
              <table:table-row table:style-name="row">
                <table:table-cell table:style-name="cell_frame_all" table:number-rows-spanned="1" table:number-columns-spanned="1">
                  <text:p text:style-name="table_al">ST 5.7</text:p>
                </table:table-cell>
                <table:table-cell table:style-name="cell_frame_all" table:number-rows-spanned="1" table:number-columns-spanned="1">
                  <text:p text:style-name="table_al">Afhandeling beroep op vrijstellingen volgens artikel 5 onder a, b, c en 5a</text:p>
                </table:table-cell>
                <table:table-cell table:style-name="cell_frame_all" table:number-rows-spanned="1" table:number-columns-spanned="1">
                  <text:p text:style-name="table_al">Leerplichtwet 1969</text:p>
                </table:table-cell>
                <table:table-cell table:style-name="cell_frame_all" table:number-rows-spanned="1" table:number-columns-spanned="2">
                  <text:p text:style-name="table_al">Leerplichtambtenaar</text:p>
                </table:table-cell>
              </table:table-row>
              <table:table-row table:style-name="row">
                <table:table-cell table:style-name="cell_frame_all" table:number-rows-spanned="1" table:number-columns-spanned="1">
                  <text:p text:style-name="table_al">ST 5.8</text:p>
                </table:table-cell>
                <table:table-cell table:style-name="cell_frame_all" table:number-rows-spanned="1" table:number-columns-spanned="1">
                  <text:p text:style-name="table_al">Controle op absoluut schoolverzuim volgens artikel 19</text:p>
                </table:table-cell>
                <table:table-cell table:style-name="cell_frame_all" table:number-rows-spanned="1" table:number-columns-spanned="1">
                  <text:p text:style-name="table_al">Leerplichtwet 1969</text:p>
                </table:table-cell>
                <table:table-cell table:style-name="cell_frame_all" table:number-rows-spanned="1" table:number-columns-spanned="2">
                  <text:p text:style-name="table_al">Leerplichtambtenaar</text:p>
                </table:table-cell>
              </table:table-row>
              <table:table-row table:style-name="row">
                <table:table-cell table:style-name="cell_frame_all" table:number-rows-spanned="1" table:number-columns-spanned="1">
                  <text:p text:style-name="table_al">ST 5.9</text:p>
                </table:table-cell>
                <table:table-cell table:style-name="cell_frame_all" table:number-rows-spanned="1" table:number-columns-spanned="1">
                  <text:p text:style-name="table_al">Het beslissen over de inkoop van educatieve trajecten (inclusief correspondentie)</text:p>
                </table:table-cell>
                <table:table-cell table:style-name="cell_frame_all" table:number-rows-spanned="1" table:number-columns-spanned="1">
                  <text:p text:style-name="table_al">Wet educatie en </text:p>
                  <text:p text:style-name="table_al">beroepsonderwijs (Web)</text:p>
                </table:table-cell>
                <table:table-cell table:style-name="cell_frame_all" table:number-rows-spanned="1" table:number-columns-spanned="2">
                  <text:p text:style-name="table_al">HR 21- Medewerker Ontwikkeling III. Specifiek: Beleidsmedewerker Onderwijs en Kinderopvang</text:p>
                  <text:p text:style-name="table_al">HR 21- Medewerker Ontwikkeling I. Specifiek: Senior Beleidsmedewerker Sociaal Domein</text:p>
                </table:table-cell>
              </table:table-row>
              <table:table-row table:style-name="row">
                <table:table-cell table:style-name="cell_frame_all" table:number-rows-spanned="1" table:number-columns-spanned="1">
                  <text:p text:style-name="table_al">ST 5.10</text:p>
                </table:table-cell>
                <table:table-cell table:style-name="cell_frame_all" table:number-rows-spanned="1" table:number-columns-spanned="1">
                  <text:p text:style-name="table_al">Besluiten tot inschrijving van een kindcentrum, gastouderbureau of voorziening voor gastouderopvang in het register kinderopvang</text:p>
                </table:table-cell>
                <table:table-cell table:style-name="cell_frame_all" table:number-rows-spanned="1" table:number-columns-spanned="1">
                  <text:p text:style-name="table_al">Wet kinderopvang en </text:p>
                  <text:p text:style-name="table_al">kwaliteitseisen </text:p>
                  <text:p text:style-name="table_al">peuterspeelzalen artikel 1.45 en 1.46</text:p>
                </table:table-cell>
                <table:table-cell table:style-name="cell_frame_all" table:number-rows-spanned="1" table:number-columns-spanned="2">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5.11</text:p>
                </table:table-cell>
                <table:table-cell table:style-name="cell_frame_all" table:number-rows-spanned="1" table:number-columns-spanned="1">
                  <text:p text:style-name="table_al">Besluiten tot het geven van een schriftelijke aanwijzing in geval van het niet of onvoldoende mate naleven van gegeven voorschriften aan een kindcentrum, gastouderbureau of voorziening voor gastouderopvang</text:p>
                </table:table-cell>
                <table:table-cell table:style-name="cell_frame_all" table:number-rows-spanned="1" table:number-columns-spanned="1">
                  <text:p text:style-name="table_al">Wet kinderopvang </text:p>
                </table:table-cell>
                <table:table-cell table:style-name="cell_frame_all" table:number-rows-spanned="1" table:number-columns-spanned="2">
                  <text:p text:style-name="table_al">HR 21- Medewerker Beleidsuitvoering II</text:p>
                  <text:p text:style-name="table_al">Specifiek: Consulent Jeugd</text:p>
                </table:table-cell>
              </table:table-row>
              <table:table-row table:style-name="row">
                <table:table-cell table:style-name="cell_frame_all" table:number-rows-spanned="1" table:number-columns-spanned="1">
                  <text:p text:style-name="table_al">ST 5.1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ST 5.13</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Verordening</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6</text:p>
                </table:table-cell>
                <table:table-cell table:style-name="cell_frame_all" table:number-rows-spanned="1" table:number-columns-spanned="1">
                  <text:p text:style-name="table_al">WvGGZ</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6.1</text:p>
                </table:table-cell>
                <table:table-cell table:style-name="cell_frame_all" table:number-rows-spanned="1" table:number-columns-spanned="1">
                  <text:p text:style-name="table_al">Meldpunt Wvggz en uitvoeren verkennend onderzoek</text:p>
                </table:table-cell>
                <table:table-cell table:style-name="cell_frame_all" table:number-rows-spanned="1" table:number-columns-spanned="1">
                  <text:p text:style-name="table_al">WvGGZ, artikel 5:1</text:p>
                </table:table-cell>
                <table:table-cell table:style-name="cell_frame_all" table:number-rows-spanned="1" table:number-columns-spanned="2">
                  <text:p text:style-name="table_al">Directeur Publieke Gezondheid VGGM o.g.v. het Mandaatbesluit</text:p>
                  <text:p text:style-name="table_al">d.d. 17 december 2019</text:p>
                </table:table-cell>
              </table:table-row>
              <table:table-row table:style-name="row">
                <table:table-cell table:style-name="cell_frame_all" table:number-rows-spanned="1" table:number-columns-spanned="1">
                  <text:p text:style-name="table_al">ST 6.2</text:p>
                </table:table-cell>
                <table:table-cell table:style-name="cell_frame_all" table:number-rows-spanned="1" table:number-columns-spanned="1">
                  <text:p text:style-name="table_al">Horen van betrokkene ten behoeve van het nemen van een crisismaatregel Wvggz</text:p>
                </table:table-cell>
                <table:table-cell table:style-name="cell_frame_all" table:number-rows-spanned="1" table:number-columns-spanned="1">
                  <text:p text:style-name="table_al">WvGGZ, artikel 7:1 derde lid, onderdeel b </text:p>
                </table:table-cell>
                <table:table-cell table:style-name="cell_frame_all" table:number-rows-spanned="1" table:number-columns-spanned="2">
                  <text:p text:style-name="table_al">Directeur Publieke Gezondheid VGGM o.g.v. het Mandaatbesluit</text:p>
                  <text:p text:style-name="table_al">d.d. 17 december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7</text:p>
                </table:table-cell>
                <table:table-cell table:style-name="cell_frame_all" table:number-rows-spanned="1" table:number-columns-spanned="1">
                  <text:p text:style-name="table_al">APV aangelegenhe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7.1</text:p>
                </table:table-cell>
                <table:table-cell table:style-name="cell_frame_all" table:number-rows-spanned="1" table:number-columns-spanned="1">
                  <text:p text:style-name="table_al">APV aangelegenheden</text:p>
                </table:table-cell>
                <table:table-cell table:style-name="cell_frame_all" table:number-rows-spanned="1" table:number-columns-spanned="1">
                  <text:p text:style-name="table_al">Zie voor APV ook onder kopje Openbare Ruimte bij team Leefomgevin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 7.2</text:p>
                </table:table-cell>
                <table:table-cell table:style-name="cell_frame_all" table:number-rows-spanned="1" table:number-columns-spanned="1">
                  <text:p text:style-name="table_al">Het beslissen op aanvragen tot het verlenen van een ontheffing van het verbod geluidhinder te veroorzaken</text:p>
                </table:table-cell>
                <table:table-cell table:style-name="cell_frame_all" table:number-rows-spanned="1" table:number-columns-spanned="1">
                  <text:p text:style-name="table_al">APV artikel 4:5 b en e, artikel 4:6</text:p>
                </table:table-cell>
                <table:table-cell table:style-name="cell_frame_all" table:number-rows-spanned="1" table:number-columns-spanned="2">
                  <text:p text:style-name="table_al">HR 21- Medewerker Beleidsuitvoering II</text:p>
                  <text:p text:style-name="table_al">Specifiek: Vergunningverlener/</text:p>
                  <text:p text:style-name="table_al">medewerker OOV</text:p>
                </table:table-cell>
              </table:table-row>
              <table:table-row table:style-name="row">
                <table:table-cell table:style-name="cell_frame_all" table:number-rows-spanned="1" table:number-columns-spanned="1">
                  <text:p text:style-name="table_al">ST 7.3</text:p>
                </table:table-cell>
                <table:table-cell table:style-name="cell_frame_all" table:number-rows-spanned="1" table:number-columns-spanned="1">
                  <text:p text:style-name="table_al">Het beslissen op aanvragen om (omgevings-) vergunning tot het hebben/aanbrengen van ontsierende, hinderlijke of gevaarlijke reclames e.d.</text:p>
                </table:table-cell>
                <table:table-cell table:style-name="cell_frame_all" table:number-rows-spanned="1" table:number-columns-spanned="1">
                  <text:p text:style-name="table_al">APV artikel 4:15 </text:p>
                </table:table-cell>
                <table:table-cell table:style-name="cell_frame_all" table:number-rows-spanned="1" table:number-columns-spanned="2">
                  <text:p text:style-name="table_al">HR 21- Medewerker Beleidsuitvoering II</text:p>
                  <text:p text:style-name="table_al">Specifiek: Vergunningverlener/</text:p>
                  <text:p text:style-name="table_al">medewerker OOV</text:p>
                </table:table-cell>
              </table:table-row>
              <table:table-row table:style-name="row">
                <table:table-cell table:style-name="cell_frame_all" table:number-rows-spanned="1" table:number-columns-spanned="1">
                  <text:p text:style-name="table_al">ST 7.4</text:p>
                </table:table-cell>
                <table:table-cell table:style-name="cell_frame_all" table:number-rows-spanned="1" table:number-columns-spanned="1">
                  <text:p text:style-name="table_al">Het besluiten op aanvragen evenementenvergunning</text:p>
                </table:table-cell>
                <table:table-cell table:style-name="cell_frame_all" table:number-rows-spanned="1" table:number-columns-spanned="1">
                  <text:p text:style-name="table_al">APV, artikel 2:25</text:p>
                </table:table-cell>
                <table:table-cell table:style-name="cell_frame_all" table:number-rows-spanned="1" table:number-columns-spanned="2">
                  <text:p text:style-name="table_al">HR 21- Medewerker Beleidsuitvoering II</text:p>
                  <text:p text:style-name="table_al">Specifiek: Vergunningverlener/</text:p>
                  <text:p text:style-name="table_al">medewerker O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8</text:p>
                </table:table-cell>
                <table:table-cell table:style-name="cell_frame_all" table:number-rows-spanned="1" table:number-columns-spanned="1">
                  <text:p text:style-name="table_al">APV en Drank- en Horecawe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8.1</text:p>
                </table:table-cell>
                <table:table-cell table:style-name="cell_frame_all" table:number-rows-spanned="1" table:number-columns-spanned="1">
                  <text:p text:style-name="table_al">Beslissen op aanvragen tot het verlenen van een vergunning tot het houden van inzameling van geld of goederen</text:p>
                </table:table-cell>
                <table:table-cell table:style-name="cell_frame_all" table:number-rows-spanned="1" table:number-columns-spanned="1">
                  <text:p text:style-name="table_al">APV artikel 5:13</text:p>
                </table:table-cell>
                <table:table-cell table:style-name="cell_frame_all" table:number-rows-spanned="1" table:number-columns-spanned="2">
                  <text:p text:style-name="table_al">HR 21- Medewerker Beleidsuitvoering II</text:p>
                  <text:p text:style-name="table_al">Specifiek: Vergunningverlener/</text:p>
                  <text:p text:style-name="table_al">medewerker OOV</text:p>
                  <text:p text:style-name="table_al">HR 21- Adviseur V</text:p>
                  <text:p text:style-name="table_al">Specifiek: Vergunningverlener/medewerker OOV</text:p>
                </table:table-cell>
              </table:table-row>
              <table:table-row table:style-name="row">
                <table:table-cell table:style-name="cell_frame_all" table:number-rows-spanned="1" table:number-columns-spanned="1">
                  <text:p text:style-name="table_al">ST 8.2</text:p>
                </table:table-cell>
                <table:table-cell table:style-name="cell_frame_all" table:number-rows-spanned="1" table:number-columns-spanned="1">
                  <text:p text:style-name="table_al">Het beslissen op aanvragen tot het verlenen van een vergunning voor het houden van een snuffelmarkt</text:p>
                </table:table-cell>
                <table:table-cell table:style-name="cell_frame_all" table:number-rows-spanned="1" table:number-columns-spanned="1">
                  <text:p text:style-name="table_al">APV artikel 5:23</text:p>
                </table:table-cell>
                <table:table-cell table:style-name="cell_frame_all" table:number-rows-spanned="1" table:number-columns-spanned="2">
                  <text:p text:style-name="table_al">HR 21- Medewerker Beleidsuitvoering II</text:p>
                  <text:p text:style-name="table_al">Specifiek: Vergunningverlener/</text:p>
                  <text:p text:style-name="table_al">medewerker OOV</text:p>
                  <text:p text:style-name="table_al">HR 21- Adviseur V</text:p>
                  <text:p text:style-name="table_al">Specifiek: Vergunningverlener/medewerker OOV</text:p>
                </table:table-cell>
              </table:table-row>
              <table:table-row table:style-name="row">
                <table:table-cell table:style-name="cell_frame_all" table:number-rows-spanned="1" table:number-columns-spanned="1">
                  <text:p text:style-name="table_al">ST 8.3</text:p>
                </table:table-cell>
                <table:table-cell table:style-name="cell_frame_all" table:number-rows-spanned="1" table:number-columns-spanned="1">
                  <text:p text:style-name="table_al">Het beslissen op aanvragen tot het verkrijgen van een vergunning tot het exploiteren van een horecabedrijf</text:p>
                </table:table-cell>
                <table:table-cell table:style-name="cell_frame_all" table:number-rows-spanned="1" table:number-columns-spanned="1">
                  <text:p text:style-name="table_al">APV artikel 2:28</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4</text:p>
                </table:table-cell>
                <table:table-cell table:style-name="cell_frame_all" table:number-rows-spanned="1" table:number-columns-spanned="1">
                  <text:p text:style-name="table_al">Het beslissen op aanvragen om vergunning voor het ter beschikking stellen/aanwezig houden van vuurwerk</text:p>
                </table:table-cell>
                <table:table-cell table:style-name="cell_frame_all" table:number-rows-spanned="1" table:number-columns-spanned="1">
                  <text:p text:style-name="table_al">APV artikel 2:72</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5</text:p>
                </table:table-cell>
                <table:table-cell table:style-name="cell_frame_all" table:number-rows-spanned="1" table:number-columns-spanned="1">
                  <text:p text:style-name="table_al">Het beslissen op aanvragen om vergunning voor het exploiteren van een café, restaurant, slijterij of horecawerkzaamheid</text:p>
                </table:table-cell>
                <table:table-cell table:style-name="cell_frame_all" table:number-rows-spanned="1" table:number-columns-spanned="1">
                  <text:p text:style-name="table_al">Alcoholwet artikel 3</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6</text:p>
                </table:table-cell>
                <table:table-cell table:style-name="cell_frame_all" table:number-rows-spanned="1" table:number-columns-spanned="1">
                  <text:p text:style-name="table_al">Het beslissen op aanvragen om ontheffing (verstrekken zwak alcoholische drank bij bijzondere gelegenheden van tijdelijke aard</text:p>
                </table:table-cell>
                <table:table-cell table:style-name="cell_frame_all" table:number-rows-spanned="1" table:number-columns-spanned="1">
                  <text:p text:style-name="table_al">Alcoholwet artikel 35</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7</text:p>
                </table:table-cell>
                <table:table-cell table:style-name="cell_frame_all" table:number-rows-spanned="1" table:number-columns-spanned="1">
                  <text:p text:style-name="table_al">Het vragen van inlichtingen uit registers o.g.v. de Wet justitiële en strafvorderlijke gegevens</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8</text:p>
                </table:table-cell>
                <table:table-cell table:style-name="cell_frame_all" table:number-rows-spanned="1" table:number-columns-spanned="1">
                  <text:p text:style-name="table_al">Het beslissen op aanvragen voor het geven van gelegenheid om mee te dingen naar prijzen of premies (o.a. loterijen)</text:p>
                </table:table-cell>
                <table:table-cell table:style-name="cell_frame_all" table:number-rows-spanned="1" table:number-columns-spanned="1">
                  <text:p text:style-name="table_al">Wet op de Kansspelen art. 3, lid 1 juncto artikel 1 onder a</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9</text:p>
                </table:table-cell>
                <table:table-cell table:style-name="cell_frame_all" table:number-rows-spanned="1" table:number-columns-spanned="1">
                  <text:p text:style-name="table_al">Het beslissen op aanvragen voor het aanwezig hebben van speelautomaten</text:p>
                </table:table-cell>
                <table:table-cell table:style-name="cell_frame_all" table:number-rows-spanned="1" table:number-columns-spanned="1">
                  <text:p text:style-name="table_al">Wet op de Kansspelen artikel 30b, 30c</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8.10</text:p>
                </table:table-cell>
                <table:table-cell table:style-name="cell_frame_all" table:number-rows-spanned="1" table:number-columns-spanned="1">
                  <text:p text:style-name="table_al">Het besluiten op aanvragen om ontheffing bij openbare vermakelijkheden; het stellen van voorschriften aan optochten en samenkomsten o.g.v.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ST 8.11</text:p>
                </table:table-cell>
                <table:table-cell table:style-name="cell_frame_all" table:number-rows-spanned="1" table:number-columns-spanned="1">
                  <text:p text:style-name="table_al">Het vaststellen van regels voor betogingen op grond van de Wet openbare manifestaties</text:p>
                </table:table-cell>
                <table:table-cell table:style-name="cell_frame_all" table:number-rows-spanned="1" table:number-columns-spanned="1">
                  <text:p text:style-name="table_al">WOM</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9</text:p>
                </table:table-cell>
                <table:table-cell table:style-name="cell_frame_all" table:number-rows-spanned="1" table:number-columns-spanned="1">
                  <text:p text:style-name="table_al">Mark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 9.1</text:p>
                </table:table-cell>
                <table:table-cell table:style-name="cell_frame_all" table:number-rows-spanned="1" table:number-columns-spanned="1">
                  <text:p text:style-name="table_al">Het beslissen op aanvragen om een standplaatsvergunning</text:p>
                </table:table-cell>
                <table:table-cell table:style-name="cell_frame_all" table:number-rows-spanned="1" table:number-columns-spanned="1">
                  <text:p text:style-name="table_al">APV artikel 5:18</text:p>
                </table:table-cell>
                <table:table-cell table:style-name="cell_frame_all" table:number-rows-spanned="1" table:number-columns-spanned="2">
                  <text:p text:style-name="table_al">HR 21- Medewerker Beleidsuitvoering II</text:p>
                  <text:p text:style-name="table_al">Specifiek: Vergunningverlener/medewerker OOV</text:p>
                  <text:p text:style-name="table_al">HR 21- Adviseur V</text:p>
                  <text:p text:style-name="table_al">Specifiek: Vergunningverlener/medewerker OOV</text:p>
                </table:table-cell>
              </table:table-row>
              <table:table-row table:style-name="row">
                <table:table-cell table:style-name="cell_frame_all" table:number-rows-spanned="1" table:number-columns-spanned="1">
                  <text:p text:style-name="table_al">ST 9.2</text:p>
                </table:table-cell>
                <table:table-cell table:style-name="cell_frame_all" table:number-rows-spanned="1" table:number-columns-spanned="1">
                  <text:p text:style-name="table_al">Het beslissen op aanvragen om vergunning tot het innemen van een vaste standplaats</text:p>
                </table:table-cell>
                <table:table-cell table:style-name="cell_frame_all" table:number-rows-spanned="1" table:number-columns-spanned="1">
                  <text:p text:style-name="table_al">Marktverordening </text:p>
                  <text:p text:style-name="table_al">Scherpenzeel 2015 artikel 5</text:p>
                </table:table-cell>
                <table:table-cell table:style-name="cell_frame_all" table:number-rows-spanned="1" table:number-columns-spanned="2">
                  <text:p text:style-name="table_al">HR 21- Medewerker Beleidsuitvoering II</text:p>
                  <text:p text:style-name="table_al">Specifiek: Vergunningverlener/medewerker OOV</text:p>
                  <text:p text:style-name="table_al">HR 21- Adviseur V</text:p>
                  <text:p text:style-name="table_al">Specifiek: Vergunningverlener/medewerker OOV</text:p>
                </table:table-cell>
              </table:table-row>
              <table:table-row table:style-name="row">
                <table:table-cell table:style-name="cell_frame_all" table:number-rows-spanned="1" table:number-columns-spanned="1">
                  <text:p text:style-name="table_al">ST 9.3</text:p>
                </table:table-cell>
                <table:table-cell table:style-name="cell_frame_all" table:number-rows-spanned="1" table:number-columns-spanned="1">
                  <text:p text:style-name="table_al">Het intrekken van vergunning voor een vaste standplaats</text:p>
                </table:table-cell>
                <table:table-cell table:style-name="cell_frame_all" table:number-rows-spanned="1" table:number-columns-spanned="1">
                  <text:p text:style-name="table_al">Marktverordening </text:p>
                  <text:p text:style-name="table_al">Scherpenzeel 2015, artikel 8</text:p>
                </table:table-cell>
                <table:table-cell table:style-name="cell_frame_all" table:number-rows-spanned="1" table:number-columns-spanned="2">
                  <text:p text:style-name="table_al">HR 21- Medewerker Beleidsuitvoering II</text:p>
                  <text:p text:style-name="table_al">Specifiek: Vergunningverlener/medewerker OOV</text:p>
                  <text:p text:style-name="table_al">HR 21- Adviseur V</text:p>
                  <text:p text:style-name="table_al">Specifiek: Vergunningverlener/medewerker O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LEEFOMGE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2">
                  <text:p text:style-name="table_al">
                    <text:span text:style-name="nadrukvet">Ondermandaat (verleend door teamleiders)</text:span>
                  </text:p>
                </table:table-cell>
              </table:table-row>
              <table:table-row table:style-name="row">
                <table:table-cell table:style-name="cell_frame_all" table:number-rows-spanned="1" table:number-columns-spanned="1">
                  <text:p text:style-name="table_al">TL 1</text:p>
                </table:table-cell>
                <table:table-cell table:style-name="cell_frame_all" table:number-rows-spanned="1" table:number-columns-spanned="1">
                  <text:p text:style-name="table_al">OPENBARE RUIM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1.1</text:p>
                </table:table-cell>
                <table:table-cell table:style-name="cell_frame_all" table:number-rows-spanned="1" table:number-columns-spanned="1">
                  <text:p text:style-name="table_al">Vergunning (huis) rioolaansluitingen</text:p>
                </table:table-cell>
                <table:table-cell table:style-name="cell_frame_all" table:number-rows-spanned="1" table:number-columns-spanned="1">
                  <text:p text:style-name="table_al">Omgevingswet</text:p>
                </table:table-cell>
                <table:table-cell table:style-name="cell_frame_all" table:number-rows-spanned="1" table:number-columns-spanned="2">
                  <text:p text:style-name="table_al">HR 21- Medewerker toezicht IV</text:p>
                  <text:p text:style-name="table_al">Specifiek: Toezichthouder onderhoud en infrastructuur en toezichthouder riolering en water</text:p>
                </table:table-cell>
              </table:table-row>
              <table:table-row table:style-name="row">
                <table:table-cell table:style-name="cell_frame_all" table:number-rows-spanned="1" table:number-columns-spanned="1">
                  <text:p text:style-name="table_al">TL 1.2</text:p>
                </table:table-cell>
                <table:table-cell table:style-name="cell_frame_all" table:number-rows-spanned="1" table:number-columns-spanned="1">
                  <text:p text:style-name="table_al">Het beslissen op aanvragen tot het treffen van maatregelen m.b.t. gemeentelijke zorgplichten voor de inzameling, berging en transport van stedelijk (afval)water</text:p>
                </table:table-cell>
                <table:table-cell table:style-name="cell_frame_all" table:number-rows-spanned="1" table:number-columns-spanned="1">
                  <text:p text:style-name="table_al">Omgevingswet, Omgevingsbesluit</text:p>
                </table:table-cell>
                <table:table-cell table:style-name="cell_frame_all" table:number-rows-spanned="1" table:number-columns-spanned="2">
                  <text:p text:style-name="table_al">HR 21- Medewerker Ontwikkeling III. Specifiek: Regisseur water en riolering</text:p>
                </table:table-cell>
              </table:table-row>
              <table:table-row table:style-name="row">
                <table:table-cell table:style-name="cell_frame_all" table:number-rows-spanned="1" table:number-columns-spanned="1">
                  <text:p text:style-name="table_al">TL 1.3</text:p>
                </table:table-cell>
                <table:table-cell table:style-name="cell_frame_all" table:number-rows-spanned="1" table:number-columns-spanned="1">
                  <text:p text:style-name="table_al">Het voorbereiden, uitvoeren van besluiten, projecten en maatregelen in het kader van gemeentelijk rioleringsplan </text:p>
                </table:table-cell>
                <table:table-cell table:style-name="cell_frame_all" table:number-rows-spanned="1" table:number-columns-spanned="1">
                  <text:p text:style-name="table_al">Rioleringsplan</text:p>
                </table:table-cell>
                <table:table-cell table:style-name="cell_frame_all" table:number-rows-spanned="1" table:number-columns-spanned="2">
                  <text:p text:style-name="table_al">HR 21- Medewerker Ontwikkeling III. Specifiek: Regisseur water en riolering</text:p>
                </table:table-cell>
              </table:table-row>
              <table:table-row table:style-name="row">
                <table:table-cell table:style-name="cell_frame_all" table:number-rows-spanned="1" table:number-columns-spanned="1">
                  <text:p text:style-name="table_al">TL 1.4</text:p>
                </table:table-cell>
                <table:table-cell table:style-name="cell_frame_all" table:number-rows-spanned="1" table:number-columns-spanned="1">
                  <text:p text:style-name="table_al">Kappen bomen bij direct gevaar </text:p>
                </table:table-cell>
                <table:table-cell table:style-name="cell_frame_all" table:number-rows-spanned="1" table:number-columns-spanned="1">
                  <text:p text:style-name="table_al">Bomenverordening 2022</text:p>
                </table:table-cell>
                <table:table-cell table:style-name="cell_frame_all" table:number-rows-spanned="1" table:number-columns-spanned="2">
                  <text:p text:style-name="table_al">HR 21: Medewerker Ontwikkeling III. Specifiek: Beleidsmedewerker Groen</text:p>
                </table:table-cell>
              </table:table-row>
              <table:table-row table:style-name="row">
                <table:table-cell table:style-name="cell_frame_all" table:number-rows-spanned="1" table:number-columns-spanned="1">
                  <text:p text:style-name="table_al">TL 1.5</text:p>
                </table:table-cell>
                <table:table-cell table:style-name="cell_frame_all" table:number-rows-spanned="1" table:number-columns-spanned="1">
                  <text:p text:style-name="table_al">Het beslissen op aanvragen om een vergunning van (nuts)bedrijven om kabels en leidingen te kunnen leggen</text:p>
                </table:table-cell>
                <table:table-cell table:style-name="cell_frame_all" table:number-rows-spanned="1" table:number-columns-spanned="1">
                  <text:p text:style-name="table_al">AVOI</text:p>
                  <text:p text:style-name="table_al">handboek kabels en leidingen</text:p>
                </table:table-cell>
                <table:table-cell table:style-name="cell_frame_all" table:number-rows-spanned="1" table:number-columns-spanned="2">
                  <text:p text:style-name="table_al">HR 21- Medewerker Toezicht IV</text:p>
                  <text:p text:style-name="table_al">Specifiek: Toezichthouder onderhoud en infrastructuur en toezichthouder riolering en water </text:p>
                  <text:p text:style-name="table_al">en HR 21- Medewerker Toezicht III. Specifiek: Integraal beheerder Leefomgeving.</text:p>
                </table:table-cell>
              </table:table-row>
              <table:table-row table:style-name="row">
                <table:table-cell table:style-name="cell_frame_all" table:number-rows-spanned="1" table:number-columns-spanned="1">
                  <text:p text:style-name="table_al">TL 1.6</text:p>
                </table:table-cell>
                <table:table-cell table:style-name="cell_frame_all" table:number-rows-spanned="1" table:number-columns-spanned="1">
                  <text:p text:style-name="table_al">Handhaven conform het handboek kabels en leidingen en de AVOI (o.a. de werkwijze van de aannemer te laten aanpassen of het werk stil leggen)</text:p>
                </table:table-cell>
                <table:table-cell table:style-name="cell_frame_all" table:number-rows-spanned="1" table:number-columns-spanned="1">
                  <text:p text:style-name="table_al">AVOI</text:p>
                  <text:p text:style-name="table_al">handboek kabels en leidingen </text:p>
                </table:table-cell>
                <table:table-cell table:style-name="cell_frame_all" table:number-rows-spanned="1" table:number-columns-spanned="2">
                  <text:p text:style-name="table_al">HR 21- Medewerker Toezicht IV</text:p>
                  <text:p text:style-name="table_al">Specifiek: Toezichthouder onderhoud en infrastructuur en toezichthouder riolering en water en HR 21- Medewerker Toezicht III. Specifiek: Integraal beheerder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2</text:p>
                </table:table-cell>
                <table:table-cell table:style-name="cell_frame_all" table:number-rows-spanned="1" table:number-columns-spanned="1">
                  <text:p text:style-name="table_al">MARK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2.1</text:p>
                </table:table-cell>
                <table:table-cell table:style-name="cell_frame_all" table:number-rows-spanned="1" table:number-columns-spanned="1">
                  <text:p text:style-name="table_al">Instellen, afschaffen, wijzigen van jaarmarkten, marktdagen </text:p>
                </table:table-cell>
                <table:table-cell table:style-name="cell_frame_all" table:number-rows-spanned="1" table:number-columns-spanned="1">
                  <text:p text:style-name="table_al">Gemeentewet artikel 160 lid 1 onder h</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3</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3.1</text:p>
                </table:table-cell>
                <table:table-cell table:style-name="cell_frame_all" table:number-rows-spanned="1" table:number-columns-spanned="1">
                  <text:p text:style-name="table_al">Het beslissen op aanvragen voor de inzameling van afvalstoffen </text:p>
                </table:table-cell>
                <table:table-cell table:style-name="cell_frame_all" table:number-rows-spanned="1" table:number-columns-spanned="1">
                  <text:p text:style-name="table_al">Afvalstoffenverordening</text:p>
                  <text:p text:style-name="table_al">artikel 3</text:p>
                </table:table-cell>
                <table:table-cell table:style-name="cell_frame_all" table:number-rows-spanned="1" table:number-columns-spanned="2">
                  <text:p text:style-name="table_al">HR 21- Medewerker Ontwikkeling I. Specifiek: senior beleidsmedewerker afval, milieu en duurzaamheid</text:p>
                </table:table-cell>
              </table:table-row>
              <table:table-row table:style-name="row">
                <table:table-cell table:style-name="cell_frame_all" table:number-rows-spanned="1" table:number-columns-spanned="1">
                  <text:p text:style-name="table_al">TL 3.2</text:p>
                </table:table-cell>
                <table:table-cell table:style-name="cell_frame_all" table:number-rows-spanned="1" table:number-columns-spanned="1">
                  <text:p text:style-name="table_al">Uitvoering van procedurele aspecten in het kader van de (aanmelding van) bodemsanering (en de daartoe te houden onderzoeken)</text:p>
                </table:table-cell>
                <table:table-cell table:style-name="cell_frame_all" table:number-rows-spanned="1" table:number-columns-spanned="1">
                  <text:p text:style-name="table_al">Omgevingswet, Omgevingsbesluit</text:p>
                </table:table-cell>
                <table:table-cell table:style-name="cell_frame_all" table:number-rows-spanned="1" table:number-columns-spanned="2">
                  <text:p text:style-name="table_al">HR 21- Medewerker Ontwikkeling I. Specifiek: senior beleidsmedewerker afval, milieu en 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4</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4.1</text:p>
                </table:table-cell>
                <table:table-cell table:style-name="cell_frame_all" table:number-rows-spanned="1" table:number-columns-spanned="1">
                  <text:p text:style-name="table_al">Het beslissen op het al dan niet ontvankelijk zijn van een aanvraag omgevingsvergunning</text:p>
                </table:table-cell>
                <table:table-cell table:style-name="cell_frame_all" table:number-rows-spanned="1" table:number-columns-spanned="1">
                  <text:p text:style-name="table_al">Awb artikel 4:5</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ext:p text:style-name="table_al">TL 4.2</text:p>
                </table:table-cell>
                <table:table-cell table:style-name="cell_frame_all" table:number-rows-spanned="1" table:number-columns-spanned="1">
                  <text:p text:style-name="table_al">Het beslissen op een aanvraag tot het verlenen (met oplegging van voorschriften) van een omgevingsvergunning </text:p>
                </table:table-cell>
                <table:table-cell table:style-name="cell_frame_all" table:number-rows-spanned="1" table:number-columns-spanned="1">
                  <text:p text:style-name="table_al">Omgevingswet, artikel 5.8, 5.12, 16.62 e.v., Omgevingsbesluit</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ext:p text:style-name="table_al">TL 4.3</text:p>
                </table:table-cell>
                <table:table-cell table:style-name="cell_frame_all" table:number-rows-spanned="1" table:number-columns-spanned="1">
                  <text:p text:style-name="table_al">Het beslissen om een omgevingsvergunning te wijzigen</text:p>
                </table:table-cell>
                <table:table-cell table:style-name="cell_frame_all" table:number-rows-spanned="1" table:number-columns-spanned="1">
                  <text:p text:style-name="table_al">Omgevingswet, artikel 5.40 en 16.62 e.v., Omgevingsbesluit</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ext:p text:style-name="table_al">TL 4.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Omgevingswet, artikel 5.40 en 16.62 e.v., Omgevingsbesluit</text:p>
                </table:table-cell>
                <table:table-cell table:style-name="cell_frame_all" table:number-rows-spanned="1" table:number-columns-spanned="2">
                  <text:p text:style-name="table_al">HR 21- Medewerker Ontwikkeling I. Specifiek: Senior Beleidsmedewerker RO</text:p>
                </table:table-cell>
              </table:table-row>
              <table:table-row table:style-name="row">
                <table:table-cell table:style-name="cell_frame_all" table:number-rows-spanned="1" table:number-columns-spanned="1">
                  <text:p text:style-name="table_al">TL 4.5</text:p>
                </table:table-cell>
                <table:table-cell table:style-name="cell_frame_all" table:number-rows-spanned="1" table:number-columns-spanned="1">
                  <text:p text:style-name="table_al">Het beslissen op principeaanvragen en toepassing voorschriften met betrekking tot bouwaangelegenheden </text:p>
                </table:table-cell>
                <table:table-cell table:style-name="cell_frame_all" table:number-rows-spanned="1" table:number-columns-spanned="1">
                  <text:p text:style-name="table_al">WW, Omgevingswet, Omgevingsbesluit</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ext:p text:style-name="table_al"/>
                  <text:p text:style-name="table_al">HR 21- Medewerker Beleidsuitvoering III</text:p>
                  <text:p text:style-name="table_al">Specifiek: Administratief-juridisch medewerker RO</text:p>
                </table:table-cell>
              </table:table-row>
              <table:table-row table:style-name="row">
                <table:table-cell table:style-name="cell_frame_all" table:number-rows-spanned="1" table:number-columns-spanned="1">
                  <text:p text:style-name="table_al">TL 4.6 </text:p>
                </table:table-cell>
                <table:table-cell table:style-name="cell_frame_all" table:number-rows-spanned="1" table:number-columns-spanned="1">
                  <text:p text:style-name="table_al">Het adviseren van andere bevoegde bestuursorganen m.b.t. het tot stand komen van beschikkingen op aanvragen omgevingsvergunning</text:p>
                </table:table-cell>
                <table:table-cell table:style-name="cell_frame_all" table:number-rows-spanned="1" table:number-columns-spanned="1">
                  <text:p text:style-name="table_al">Omgevingswet, artikel 16.11 juncto 16.15 en 16.19, Omgevingsbesluit</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ext:p text:style-name="table_al">TL 4.7</text:p>
                </table:table-cell>
                <table:table-cell table:style-name="cell_frame_all" table:number-rows-spanned="1" table:number-columns-spanned="1">
                  <text:p text:style-name="table_al">Het verdagen van de beslissing omtrent een aanvraag om een reguliere en uitgebreide omgevingsvergunning </text:p>
                </table:table-cell>
                <table:table-cell table:style-name="cell_frame_all" table:number-rows-spanned="1" table:number-columns-spanned="1">
                  <text:p text:style-name="table_al">Omgevingswet, artikel 16.61, 16.65 en Awb, artikel 4:14</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5</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5.1</text:p>
                </table:table-cell>
                <table:table-cell table:style-name="cell_frame_all" table:number-rows-spanned="1" table:number-columns-spanned="1">
                  <text:p text:style-name="table_al">Het waarmerken en beschikbaar stellen van ruimtelijke plannen/omgevingsplannen</text:p>
                </table:table-cell>
                <table:table-cell table:style-name="cell_frame_all" table:number-rows-spanned="1" table:number-columns-spanned="1">
                  <text:p text:style-name="table_al">Omgevingswet, artikel 16.3, Omgevingsbesluit</text:p>
                </table:table-cell>
                <table:table-cell table:style-name="cell_frame_all" table:number-rows-spanned="1" table:number-columns-spanned="2">
                  <text:p text:style-name="table_al">HR 21- Medewerker Ontwikkeling I en Medewerker Beleidsuitvoering I</text:p>
                  <text:p text:style-name="table_al">Specifiek: (Senior) Beleidsmedewerker 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6</text:p>
                </table:table-cell>
                <table:table-cell table:style-name="cell_frame_all" table:number-rows-spanned="1" table:number-columns-spanned="1">
                  <text:p text:style-name="table_al">GRONDZAK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6.1</text:p>
                </table:table-cell>
                <table:table-cell table:style-name="cell_frame_all" table:number-rows-spanned="1" table:number-columns-spanned="1">
                  <text:p text:style-name="table_al">Het toekennen van optie tot koop van grond mits passend binnen het door het college vastgestelde beleid </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2</text:p>
                </table:table-cell>
                <table:table-cell table:style-name="cell_frame_all" table:number-rows-spanned="1" table:number-columns-spanned="1">
                  <text:p text:style-name="table_al">Het toestaan van vervroegde ingebruikname van bouwgrond met bevestiging datum ingebruikname en verschuldigde rente</text:p>
                </table:table-cell>
                <table:table-cell table:style-name="cell_frame_all" table:number-rows-spanned="1" table:number-columns-spanned="1">
                  <text:p text:style-name="table_al">Gemeentewet artikel 160, lid 1 onder d </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3</text:p>
                </table:table-cell>
                <table:table-cell table:style-name="cell_frame_all" table:number-rows-spanned="1" table:number-columns-spanned="1">
                  <text:p text:style-name="table_al">Het nemen van een verkoopbesluit voor verkoop van grond conform het vastgestelde beleid</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4</text:p>
                </table:table-cell>
                <table:table-cell table:style-name="cell_frame_all" table:number-rows-spanned="1" table:number-columns-spanned="1">
                  <text:p text:style-name="table_al">Het vestigen van zakelijke rechten op percelen grond</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5</text:p>
                </table:table-cell>
                <table:table-cell table:style-name="cell_frame_all" table:number-rows-spanned="1" table:number-columns-spanned="1">
                  <text:p text:style-name="table_al">Het verhuren van grond conform vastgesteld beleid</text:p>
                </table:table-cell>
                <table:table-cell table:style-name="cell_frame_all" table:number-rows-spanned="1" table:number-columns-spanned="1">
                  <text:p text:style-name="table_al">Gemeentewet artikel 160, lid 1 onder d </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6</text:p>
                </table:table-cell>
                <table:table-cell table:style-name="cell_frame_all" table:number-rows-spanned="1" table:number-columns-spanned="1">
                  <text:p text:style-name="table_al">Het weigeren van verhuur en pacht van grond conform vastgesteld beleid</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7</text:p>
                </table:table-cell>
                <table:table-cell table:style-name="cell_frame_all" table:number-rows-spanned="1" table:number-columns-spanned="1">
                  <text:p text:style-name="table_al">Het op verzoek van huurder/gebruiker beëindigen van verhuur/gebruik gronden</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8</text:p>
                </table:table-cell>
                <table:table-cell table:style-name="cell_frame_all" table:number-rows-spanned="1" table:number-columns-spanned="1">
                  <text:p text:style-name="table_al">Het verlenen van opdracht aan derden voor het opmaken van een taxatierapport t.b.v. aan- of verkoop van grond en/of gebouwen</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9</text:p>
                </table:table-cell>
                <table:table-cell table:style-name="cell_frame_all" table:number-rows-spanned="1" table:number-columns-spanned="1">
                  <text:p text:style-name="table_al">Het besluit van het opstellen van een akte van verjaring</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10</text:p>
                </table:table-cell>
                <table:table-cell table:style-name="cell_frame_all" table:number-rows-spanned="1" table:number-columns-spanned="1">
                  <text:p text:style-name="table_al">Het afsluiten van pachtovereenkomsten conform vastgesteld beleid</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ext:p text:style-name="table_al">TL 6.11</text:p>
                </table:table-cell>
                <table:table-cell table:style-name="cell_frame_all" table:number-rows-spanned="1" table:number-columns-spanned="1">
                  <text:p text:style-name="table_al">Het aanwijzen namens de gemeente van perceelgrenzen (richting Rijkskadaster) </text:p>
                </table:table-cell>
                <table:table-cell table:style-name="cell_frame_all" table:number-rows-spanned="1" table:number-columns-spanned="1">
                  <text:p text:style-name="table_al">Kadasterwet artikel 57</text:p>
                </table:table-cell>
                <table:table-cell table:style-name="cell_frame_all" table:number-rows-spanned="1" table:number-columns-spanned="2">
                  <text:p text:style-name="table_al">HR 21- Adviseur IV</text:p>
                  <text:p text:style-name="table_al">Specifiek: Juridisch adviseur</text:p>
                  <text:p text:style-name="table_al">HR 21- Medewerker Beleidsuitvoering III</text:p>
                  <text:p text:style-name="table_al">Specifiek: administratief medewerker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7</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7.1</text:p>
                </table:table-cell>
                <table:table-cell table:style-name="cell_frame_all" table:number-rows-spanned="1" table:number-columns-spanned="1">
                  <text:p text:style-name="table_al">Het beslissen op aanvragen voor een </text:p>
                  <text:p text:style-name="table_al">Rijksmonumentenvergunning</text:p>
                </table:table-cell>
                <table:table-cell table:style-name="cell_frame_all" table:number-rows-spanned="1" table:number-columns-spanned="1">
                  <text:p text:style-name="table_al">Erfgoedwet, Erfgoedverordening, Omgevingswet</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TL 7.2</text:p>
                </table:table-cell>
                <table:table-cell table:style-name="cell_frame_all" table:number-rows-spanned="1" table:number-columns-spanned="1">
                  <text:p text:style-name="table_al">Het beslissen op aanvragen voor een monumentenvergunning </text:p>
                </table:table-cell>
                <table:table-cell table:style-name="cell_frame_all" table:number-rows-spanned="1" table:number-columns-spanned="1">
                  <text:p text:style-name="table_al">Erfgoedwet, Erfgoedverordening, Omgevingswet</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ext:p text:style-name="table_al">TL 7.3</text:p>
                </table:table-cell>
                <table:table-cell table:style-name="cell_frame_all" table:number-rows-spanned="1" table:number-columns-spanned="1">
                  <text:p text:style-name="table_al">Verplaatst naar A44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8</text:p>
                </table:table-cell>
                <table:table-cell table:style-name="cell_frame_all" table:number-rows-spanned="1" table:number-columns-spanned="1">
                  <text:p text:style-name="table_al">GEBOUWENBEHE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8.2</text:p>
                </table:table-cell>
                <table:table-cell table:style-name="cell_frame_all" table:number-rows-spanned="1" table:number-columns-spanned="1">
                  <text:p text:style-name="table_al">Het besluiten tot het aangaan van onderhoud van installaties en gebouwen</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Medewerker Beleidsuitvoering II</text:p>
                  <text:p text:style-name="table_al">Specifiek: Medewerker gebouwenbeheer</text:p>
                </table:table-cell>
              </table:table-row>
              <table:table-row table:style-name="row">
                <table:table-cell table:style-name="cell_frame_all" table:number-rows-spanned="1" table:number-columns-spanned="1">
                  <text:p text:style-name="table_al">TL 8.3</text:p>
                </table:table-cell>
                <table:table-cell table:style-name="cell_frame_all" table:number-rows-spanned="1" table:number-columns-spanned="1">
                  <text:p text:style-name="table_al">Besluiten in het kader van de Afvalinzamel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2">
                  <text:p text:style-name="table_al">HR 21- Medewerker Ontwikkeling I. Specifiek: senior beleidsmedewerker afval, milieu en duurzaamheid</text:p>
                  <text:p text:style-name="table_al"/>
                  <text:p text:style-name="table_al">HR 21- Medewerker Beleidsuitvoering II. </text:p>
                  <text:p text:style-name="table_al">Specifiek: Medewerker Grondsto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9</text:p>
                </table:table-cell>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9.1</text:p>
                </table:table-cell>
                <table:table-cell table:style-name="cell_frame_all" table:number-rows-spanned="1" table:number-columns-spanned="1">
                  <text:p text:style-name="table_al">Het nemen van besluiten als bedoeld in art. 18 </text:p>
                  <text:p text:style-name="table_al">Wegenverkeerswet 1994 </text:p>
                </table:table-cell>
                <table:table-cell table:style-name="cell_frame_all" table:number-rows-spanned="1" table:number-columns-spanned="1">
                  <text:p text:style-name="table_al">Wegenverkeerswet 1994</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ext:p text:style-name="table_al">TL 9.2</text:p>
                </table:table-cell>
                <table:table-cell table:style-name="cell_frame_all" table:number-rows-spanned="1" table:number-columns-spanned="1">
                  <text:p text:style-name="table_al">Het beslissen op aanvragen tot het plaatsen en verwijderen van bord E6 bijlage I Reglement verkeersregels en verkeerstekens (RVV) 1990 (gereserveerde invalidenparkeerplaats)</text:p>
                </table:table-cell>
                <table:table-cell table:style-name="cell_frame_all" table:number-rows-spanned="1" table:number-columns-spanned="1">
                  <text:p text:style-name="table_al">RVV 1990</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ext:p text:style-name="table_al">TL 9.3</text:p>
                </table:table-cell>
                <table:table-cell table:style-name="cell_frame_all" table:number-rows-spanned="1" table:number-columns-spanned="1">
                  <text:p text:style-name="table_al">Het beslissen op aanvragen tot tijdelijke plaatsing of toepassing van verkeerstekens en het tijdelijk uitvoeren van maatregelen </text:p>
                </table:table-cell>
                <table:table-cell table:style-name="cell_frame_all" table:number-rows-spanned="1" table:number-columns-spanned="1">
                  <text:p text:style-name="table_al">Wegenverkeerswet 1994 </text:p>
                  <text:p text:style-name="table_al">artikel 17 juncto artikel </text:p>
                  <text:p text:style-name="table_al">34 Besluit administratieve bepalingen inzake het wegverkeer (BABW)</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ext:p text:style-name="table_al">TL 9.4</text:p>
                </table:table-cell>
                <table:table-cell table:style-name="cell_frame_all" table:number-rows-spanned="1" table:number-columns-spanned="1">
                  <text:p text:style-name="table_al">Het beslissen op aanvragen om ontheffing </text:p>
                </table:table-cell>
                <table:table-cell table:style-name="cell_frame_all" table:number-rows-spanned="1" table:number-columns-spanned="1">
                  <text:p text:style-name="table_al">RVV 1990 artikel 87</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ext:p text:style-name="table_al">TL 9.5</text:p>
                </table:table-cell>
                <table:table-cell table:style-name="cell_frame_all" table:number-rows-spanned="1" table:number-columns-spanned="1">
                  <text:p text:style-name="table_al">Verlenen vergunning voor het leggen van kabels en leidingen (instemmingsbesluit) </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2">
                  <text:p text:style-name="table_al">HR 21- Medewerker Toezicht III</text:p>
                  <text:p text:style-name="table_al">Specifiek: Integraal beheerder Leefomgeving en HR 21- Medewerker Toezicht IV. Specifiek: toezichthouder onderhoud en infrastructuur</text:p>
                </table:table-cell>
              </table:table-row>
              <table:table-row table:style-name="row">
                <table:table-cell table:style-name="cell_frame_all" table:number-rows-spanned="1" table:number-columns-spanned="1">
                  <text:p text:style-name="table_al">TL 9.6</text:p>
                </table:table-cell>
                <table:table-cell table:style-name="cell_frame_all" table:number-rows-spanned="1" table:number-columns-spanned="1">
                  <text:p text:style-name="table_al">Opdracht te geven voor het wegslepen van voertuig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2">
                  <text:p text:style-name="table_al">HR 21- Medewerker Handhaving III. Specifiek: BOA</text:p>
                  <text:p text:style-name="table_al">HR 21- Medewerker Ontwikkeling III. Specifiek: Beleidsmedewerker Verkeer (na overleg met BOA of politie).</text:p>
                  <text:p text:style-name="table_al">HR 21- Medewerker Ontwikkeling II. Specifiek: Adviseur Openbare Orde en Veiligheid </text:p>
                </table:table-cell>
              </table:table-row>
              <table:table-row table:style-name="row">
                <table:table-cell table:style-name="cell_frame_all" table:number-rows-spanned="1" table:number-columns-spanned="1">
                  <text:p text:style-name="table_al">TL 9.7</text:p>
                </table:table-cell>
                <table:table-cell table:style-name="cell_frame_all" table:number-rows-spanned="1" table:number-columns-spanned="1">
                  <text:p text:style-name="table_al">Besluiten over te gaan tot het laten wegslepen van het voertuig, de wegsleepverordening uit te voeren, het toezicht uit te oefenen op het wegslepen van voertuigen en een proces-verbaal op te mak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2">
                  <text:p text:style-name="table_al">HR 21- Medewerker Handhaving III. Specifiek BOA in overleg met Adviseur Openbare Orde en Veiligheid (HR 21- Medewerker Ontwikkeling II)</text:p>
                </table:table-cell>
              </table:table-row>
              <table:table-row table:style-name="row">
                <table:table-cell table:style-name="cell_frame_all" table:number-rows-spanned="1" table:number-columns-spanned="1">
                  <text:p text:style-name="table_al">TL 9.8</text:p>
                </table:table-cell>
                <table:table-cell table:style-name="cell_frame_all" table:number-rows-spanned="1" table:number-columns-spanned="1">
                  <text:p text:style-name="table_al">Het uitoefenen van bestuursdwang met betrekking tot het doen overbrengen en in bewaring stellen van een op de weg staand voertuig in gevallen genoemd in artikel 170 WvW 1994</text:p>
                </table:table-cell>
                <table:table-cell table:style-name="cell_frame_all" table:number-rows-spanned="1" table:number-columns-spanned="1">
                  <text:p text:style-name="table_al">Wegenverkeerswet 1994 artikel 170 </text:p>
                  <text:p text:style-name="table_al">Wegsleepverordening 2021</text:p>
                </table:table-cell>
                <table:table-cell table:style-name="cell_frame_all" table:number-rows-spanned="1" table:number-columns-spanned="2">
                  <text:p text:style-name="table_al">HR 21- Medewerker Handhaving III. Specifiek BOA in overleg met Adviseur Openbare Orde en Veiligheid (HR 21- Medewerker Ontwikkeling II)</text:p>
                </table:table-cell>
              </table:table-row>
              <table:table-row table:style-name="row">
                <table:table-cell table:style-name="cell_frame_all" table:number-rows-spanned="1" table:number-columns-spanned="1">
                  <text:p text:style-name="table_al">TL 9.9</text:p>
                </table:table-cell>
                <table:table-cell table:style-name="cell_frame_all" table:number-rows-spanned="1" table:number-columns-spanned="1">
                  <text:p text:style-name="table_al">Een proces verbaal op te maken inzake het doen meevoeren en opslaan van het voertuig als mede van de aangetroffen toestand van het weg te slepen voertuig</text:p>
                </table:table-cell>
                <table:table-cell table:style-name="cell_frame_all" table:number-rows-spanned="1" table:number-columns-spanned="1">
                  <text:p text:style-name="table_al">Awb artikel 5:29</text:p>
                  <text:p text:style-name="table_al">Besluit wegslepen van voertuigen artikel 5</text:p>
                  <text:p text:style-name="table_al">Wegsleepverordening</text:p>
                </table:table-cell>
                <table:table-cell table:style-name="cell_frame_all" table:number-rows-spanned="1" table:number-columns-spanned="2">
                  <text:p text:style-name="table_al">HR 21- Medewerker Handhaving III. Specifiek BOA in overleg met Adviseur Openbare Orde en Veiligheid (HR 21- Medewerker Ontwikkeling II)</text:p>
                </table:table-cell>
              </table:table-row>
              <table:table-row table:style-name="row">
                <table:table-cell table:style-name="cell_frame_all" table:number-rows-spanned="1" table:number-columns-spanned="1">
                  <text:p text:style-name="table_al">TL 9.10</text:p>
                </table:table-cell>
                <table:table-cell table:style-name="cell_frame_all" table:number-rows-spanned="1" table:number-columns-spanned="1">
                  <text:p text:style-name="table_al">In bepaalde gevallen van noodzaak een tijdelijke bewaarplaats aan te wijz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2">
                  <text:p text:style-name="table_al">HR 21- Medewerker Handhaving III. Specifiek BOA in overleg met Adviseur Openbare Orde en Veiligheid (HR 21- Medewerker Ontwikkeling II)</text:p>
                </table:table-cell>
              </table:table-row>
              <table:table-row table:style-name="row">
                <table:table-cell table:style-name="cell_frame_all" table:number-rows-spanned="1" table:number-columns-spanned="1">
                  <text:p text:style-name="table_al">TL 9.11</text:p>
                </table:table-cell>
                <table:table-cell table:style-name="cell_frame_all" table:number-rows-spanned="1" table:number-columns-spanned="1">
                  <text:p text:style-name="table_al">In de hierna te noemen bijzondere omstandigheden weggesleepte voertuigen aan betrokkenen terug te geven, zonder kosten voor wegslepen en/of bewaring in rekening te brengen indien: </text:p>
                  <text:list text:style-name="id1-3-2-5-3-1-7-242-2-2">
                    <text:list-item text:style-override="id1-3-2-5-3-1-7-242-2-2-1">
                      <text:number>a.</text:number>
                      <text:p text:style-name="table_al">sprake is van een aanwijzing conform artikel 82 van het RVV 1990; </text:p>
                    </text:list-item>
                    <text:list-item text:style-override="id1-3-2-5-3-1-7-242-2-2-2">
                      <text:number>b.</text:number>
                      <text:p text:style-name="table_al">die noodzakelijkerwijs heeft geleid tot een noodzaak tot wegslepen; </text:p>
                    </text:list-item>
                    <text:list-item text:style-override="id1-3-2-5-3-1-7-242-2-2-3">
                      <text:number>c.</text:number>
                      <text:p text:style-name="table_al">wordt aangetoond dat de betrokkene/verdachte is overleden; d. wordt aangetoond dat de overtreding of gedraging op grond van een medische noodzaak is gepleegd; deze medische noodzaak moet door een deskundige worden bevestigd.</text:p>
                    </text:list-item>
                  </text:list>
                </table:table-cell>
                <table:table-cell table:style-name="cell_frame_all" table:number-rows-spanned="1" table:number-columns-spanned="1">
                  <text:p text:style-name="table_al">RVV 1990 artikel 82,</text:p>
                  <text:p text:style-name="table_al">Wegsleepverordening 2021</text:p>
                </table:table-cell>
                <table:table-cell table:style-name="cell_frame_all" table:number-rows-spanned="1" table:number-columns-spanned="2">
                  <text:p text:style-name="table_al">HR 21- Medewerker Handhaving III. Specifiek BOA in overleg met Adviseur Openbare Orde en Veiligheid (HR 21- Medewerker Ontwikkeling II)</text:p>
                </table:table-cell>
              </table:table-row>
              <table:table-row table:style-name="row">
                <table:table-cell table:style-name="cell_frame_all" table:number-rows-spanned="1" table:number-columns-spanned="1">
                  <text:p text:style-name="table_al">TL 9.12</text:p>
                </table:table-cell>
                <table:table-cell table:style-name="cell_frame_all" table:number-rows-spanned="1" table:number-columns-spanned="1">
                  <text:p text:style-name="table_al">Het verlenen van ontheffing in de zin van artikel 2:10 APV</text:p>
                </table:table-cell>
                <table:table-cell table:style-name="cell_frame_all" table:number-rows-spanned="1" table:number-columns-spanned="1">
                  <text:p text:style-name="table_al">APV, artikel 2:10</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ext:p text:style-name="table_al">TL 9.13</text:p>
                </table:table-cell>
                <table:table-cell table:style-name="cell_frame_all" table:number-rows-spanned="1" table:number-columns-spanned="1">
                  <text:p text:style-name="table_al">Het besluiten op een melding in de zin van artikel 2:12 APV</text:p>
                </table:table-cell>
                <table:table-cell table:style-name="cell_frame_all" table:number-rows-spanned="1" table:number-columns-spanned="1">
                  <text:p text:style-name="table_al">APV, artikel 2:12 </text:p>
                </table:table-cell>
                <table:table-cell table:style-name="cell_frame_all" table:number-rows-spanned="1" table:number-columns-spanned="2">
                  <text:p text:style-name="table_al">HR 21- Medewerker Ontwikkeling III. Specifiek: Beleidsmedewerker Verkeer en</text:p>
                  <text:p text:style-name="table_al">HR 21- Medewerker Beleidsuitvoering III</text:p>
                  <text:p text:style-name="table_al">Specifiek: Medewerker verkeer en mobi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10</text:p>
                </table:table-cell>
                <table:table-cell table:style-name="cell_frame_all" table:number-rows-spanned="1" table:number-columns-spanned="1">
                  <text:p text:style-name="table_al">LIJKBEZORG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10.1</text:p>
                </table:table-cell>
                <table:table-cell table:style-name="cell_frame_all" table:number-rows-spanned="1" table:number-columns-spanned="1">
                  <text:p text:style-name="table_al">Besluiten ten aanzien van de uitgifte en verlenging van graven en het vestigen van graf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HR 21- Medewerker Beleidsuitvoering II. Specifiek: Algemeen medewerker Openbare Ruimte</text:p>
                </table:table-cell>
              </table:table-row>
              <table:table-row table:style-name="row">
                <table:table-cell table:style-name="cell_frame_all" table:number-rows-spanned="1" table:number-columns-spanned="1">
                  <text:p text:style-name="table_al">TL 10.2</text:p>
                </table:table-cell>
                <table:table-cell table:style-name="cell_frame_all" table:number-rows-spanned="1" table:number-columns-spanned="1">
                  <text:p text:style-name="table_al">Besluiten ten aanzien van de dagelijkse leiding en het beheer op de begraafplaatsen</text:p>
                </table:table-cell>
                <table:table-cell table:style-name="cell_frame_all" table:number-rows-spanned="1" table:number-columns-spanned="1">
                  <text:p text:style-name="table_al">Beheerverordening gemeentelijke begraafplaatsen Scherpenzeel 2020</text:p>
                </table:table-cell>
                <table:table-cell table:style-name="cell_frame_all" table:number-rows-spanned="1" table:number-columns-spanned="2">
                  <text:p text:style-name="table_al">HR 21- Medewerker Beleidsuitvoering II. Specifiek: Algemeen medewerker Openbare Ruimte</text:p>
                </table:table-cell>
              </table:table-row>
              <table:table-row table:style-name="row">
                <table:table-cell table:style-name="cell_frame_all" table:number-rows-spanned="1" table:number-columns-spanned="1">
                  <text:p text:style-name="table_al">TL 10.3</text:p>
                </table:table-cell>
                <table:table-cell table:style-name="cell_frame_all" table:number-rows-spanned="1" table:number-columns-spanned="1">
                  <text:p text:style-name="table_al">Besluiten ten aanzien van het beheer begraafplaatsen en o.g.v. de Wet op de lijkbezorging</text:p>
                </table:table-cell>
                <table:table-cell table:style-name="cell_frame_all" table:number-rows-spanned="1" table:number-columns-spanned="1">
                  <text:p text:style-name="table_al">Wet op de lijkbezorging, Beheerverordening gemeentelijke begraafplaatsen Scherpenzeel 2020</text:p>
                </table:table-cell>
                <table:table-cell table:style-name="cell_frame_all" table:number-rows-spanned="1" table:number-columns-spanned="2">
                  <text:p text:style-name="table_al">HR 21- Medewerker Beleidsuitvoering II. Specifiek: Algemeen medewerker Openbare Ruimte</text:p>
                </table:table-cell>
              </table:table-row>
              <table:table-row table:style-name="row">
                <table:table-cell table:style-name="cell_frame_all" table:number-rows-spanned="1" table:number-columns-spanned="1">
                  <text:p text:style-name="table_al">TL 10.4</text:p>
                </table:table-cell>
                <table:table-cell table:style-name="cell_frame_all" table:number-rows-spanned="1" table:number-columns-spanned="1">
                  <text:p text:style-name="table_al">Het uitvoering geven aan de overheidszorg als niemand maatregelen neemt tot lijkschouwing en lijkbezorging inclusief het verhaal van kosten. Het geven van verlof tot opgraving en herbegraving</text:p>
                </table:table-cell>
                <table:table-cell table:style-name="cell_frame_all" table:number-rows-spanned="1" table:number-columns-spanned="1">
                  <text:p text:style-name="table_al">Wet op de lijkbezorging, Beheerverordening gemeentelijke begraafplaatsen Scherpenzeel 2020</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11</text:p>
                </table:table-cell>
                <table:table-cell table:style-name="cell_frame_all" table:number-rows-spanned="1" table:number-columns-spanned="1">
                  <text:p text:style-name="table_al">BASISREGISTRATIE GROOTSCHALIGE TOPOGRAFIE (B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L 11.1</text:p>
                </table:table-cell>
                <table:table-cell table:style-name="cell_frame_all" table:number-rows-spanned="1" table:number-columns-spanned="1">
                  <text:p text:style-name="table_al">Het uitoefenen van alle bevoegdheden voortvloeiend uit de BGT tot een bedrag van € 50.000 per transactie, binnen de </text:p>
                  <text:p text:style-name="table_al">vastgestelde regionale BGT-begroting </text:p>
                </table:table-cell>
                <table:table-cell table:style-name="cell_frame_all" table:number-rows-spanned="1" table:number-columns-spanned="1">
                  <text:p text:style-name="table_al">BGT, collegebesluit</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ext:p text:style-name="table_al">TL 11.2</text:p>
                </table:table-cell>
                <table:table-cell table:style-name="cell_frame_all" table:number-rows-spanned="1" table:number-columns-spanned="1">
                  <text:p text:style-name="table_al">Aanwijzing personen belast met het verzamelen en geometrisch vastleggen van geografische gegevens ten behoeve van de Wet BGT</text:p>
                </table:table-cell>
                <table:table-cell table:style-name="cell_frame_all" table:number-rows-spanned="1" table:number-columns-spanned="1">
                  <text:p text:style-name="table_al">Wet BGT, artikel 6</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ext:p text:style-name="table_al">TL 11.3</text:p>
                </table:table-cell>
                <table:table-cell table:style-name="cell_frame_all" table:number-rows-spanned="1" table:number-columns-spanned="1">
                  <text:p text:style-name="table_al">Zorgdragen voor het bijhouden van geografische gegevens in de BGT en levering aan de Dienst voor het kadaster en de openbare registers, als bedoeld in artikel 2 van de Organisatiewet Kadaster</text:p>
                </table:table-cell>
                <table:table-cell table:style-name="cell_frame_all" table:number-rows-spanned="1" table:number-columns-spanned="1">
                  <text:p text:style-name="table_al">Wet BGT, artikel 11</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ext:p text:style-name="table_al">TL 11.4</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Wet BGT, artikel 12</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ext:p text:style-name="table_al">TL 1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Wet BGT, artikel 25 lid 1 </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ext:p text:style-name="table_al">TL 11.6</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text:p>
                </table:table-cell>
                <table:table-cell table:style-name="cell_frame_all" table:number-rows-spanned="1" table:number-columns-spanned="1">
                  <text:p text:style-name="table_al">Wet BGT, artikel 27</text:p>
                </table:table-cell>
                <table:table-cell table:style-name="cell_frame_all" table:number-rows-spanned="1" table:number-columns-spanned="2">
                  <text:p text:style-name="table_al">Procesverantwoordelij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DC</text:span>
                  </text:p>
                </table:table-cell>
                <table:table-cell table:style-name="cell_frame_all" table:number-rows-spanned="1" table:number-columns-spanned="1">
                  <text:p text:style-name="table_al">
                    <text:span text:style-name="nadrukvet">TEAM DATA &amp; CONTROL</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1</text:p>
                </table:table-cell>
                <table:table-cell table:style-name="cell_frame_all" table:number-rows-spanned="1" table:number-columns-spanned="1">
                  <text:p text:style-name="table_al">JURIDISCH</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1.1</text:p>
                </table:table-cell>
                <table:table-cell table:style-name="cell_frame_all" table:number-rows-spanned="1" table:number-columns-spanned="1">
                  <text:p text:style-name="table_al">Alle besluiten op grond van de Wet Open Overheid </text:p>
                </table:table-cell>
                <table:table-cell table:style-name="cell_frame_all" table:number-rows-spanned="1" table:number-columns-spanned="1">
                  <text:p text:style-name="table_al">WOO</text:p>
                </table:table-cell>
                <table:table-cell table:style-name="cell_frame_all" table:number-rows-spanned="1" table:number-columns-spanned="2">
                  <text:p text:style-name="table_al">HR 21- Adviseur IV</text:p>
                  <text:p text:style-name="table_al">Specifiek: Juridisch adviseur (WOO)</text:p>
                </table:table-cell>
              </table:table-row>
              <table:table-row table:style-name="row">
                <table:table-cell table:style-name="cell_frame_all" table:number-rows-spanned="1" table:number-columns-spanned="1">
                  <text:p text:style-name="table_al">TDC 1.2</text:p>
                </table:table-cell>
                <table:table-cell table:style-name="cell_frame_all" table:number-rows-spanned="1" table:number-columns-spanned="1">
                  <text:p text:style-name="table_al">Het beoordelen van en het afhandelen, inclusief besluitvorming, van een ingediend verzoek rechten van betrokkenen, betreffende het verwerken van persoonsgegevens op grond van de Algemene Verordening Gegevensbescherming</text:p>
                </table:table-cell>
                <table:table-cell table:style-name="cell_frame_all" table:number-rows-spanned="1" table:number-columns-spanned="1">
                  <text:p text:style-name="table_al">AVG artikelen 15 t/m 22</text:p>
                </table:table-cell>
                <table:table-cell table:style-name="cell_frame_all" table:number-rows-spanned="1" table:number-columns-spanned="2">
                  <text:p text:style-name="table_al">HR 21- Adviseur IV</text:p>
                  <text:p text:style-name="table_al">Specifiek Juridisch Adviseur (WOO), Functionaris gegevensbescherming (FG)</text:p>
                  <text:p text:style-name="table_al">Privacy Officer (PO)</text:p>
                </table:table-cell>
              </table:table-row>
              <table:table-row table:style-name="row">
                <table:table-cell table:style-name="cell_frame_all" table:number-rows-spanned="1" table:number-columns-spanned="1">
                  <text:p text:style-name="table_al">TDC 1.3</text:p>
                </table:table-cell>
                <table:table-cell table:style-name="cell_frame_all" table:number-rows-spanned="1" table:number-columns-spanned="1">
                  <text:p text:style-name="table_al">Het doen van een melding op grond van de Algemene verordening Gegevensbescherming</text:p>
                  <text:p text:style-name="table_al">Verzoek doen om voorafgaande raadpleging bij Autoriteit Persoonsgegevens</text:p>
                </table:table-cell>
                <table:table-cell table:style-name="cell_frame_all" table:number-rows-spanned="1" table:number-columns-spanned="1">
                  <text:p text:style-name="table_al">AVG artikelen 33, 34 en 36</text:p>
                </table:table-cell>
                <table:table-cell table:style-name="cell_frame_all" table:number-rows-spanned="1" table:number-columns-spanned="2">
                  <text:p text:style-name="table_al">HR 21- Adviseur IV</text:p>
                  <text:p text:style-name="table_al">Specifiek: Juridisch Adviseur (WOO),</text:p>
                  <text:p text:style-name="table_al">Functionaris gegevensbescherming (FG)</text:p>
                  <text:p text:style-name="table_al">Privacy Officer (PO)</text:p>
                </table:table-cell>
              </table:table-row>
              <table:table-row table:style-name="row">
                <table:table-cell table:style-name="cell_frame_all" table:number-rows-spanned="1" table:number-columns-spanned="1">
                  <text:p text:style-name="table_al">TDC 1.4</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Inclusief verdere afhandeling aan betrokkene(n)</text:p>
                </table:table-cell>
                <table:table-cell table:style-name="cell_frame_all" table:number-rows-spanned="1" table:number-columns-spanned="1">
                  <text:p text:style-name="table_al">AVG artikelen 33 en 34</text:p>
                </table:table-cell>
                <table:table-cell table:style-name="cell_frame_all" table:number-rows-spanned="1" table:number-columns-spanned="2">
                  <text:p text:style-name="table_al">HR 21- Adviseur IV</text:p>
                  <text:p text:style-name="table_al">Specifiek: Functionaris gegevensbescherming (FG)</text:p>
                  <text:p text:style-name="table_al">Privacy Officer (PO)</text:p>
                  <text:p text:style-name="table_al">CISO</text:p>
                </table:table-cell>
              </table:table-row>
              <table:table-row table:style-name="row">
                <table:table-cell table:style-name="cell_frame_all" table:number-rows-spanned="1" table:number-columns-spanned="1">
                  <text:p text:style-name="table_al">TDC 1.5</text:p>
                </table:table-cell>
                <table:table-cell table:style-name="cell_frame_all" table:number-rows-spanned="1" table:number-columns-spanned="1">
                  <text:p text:style-name="table_al">De bevoegdheid tot het behandelen en afhandelen van klachten</text:p>
                </table:table-cell>
                <table:table-cell table:style-name="cell_frame_all" table:number-rows-spanned="1" table:number-columns-spanned="1">
                  <text:p text:style-name="table_al">Awb hoofdstuk 9, Verordening Klachtenafhandeling</text:p>
                </table:table-cell>
                <table:table-cell table:style-name="cell_frame_all" table:number-rows-spanned="1" table:number-columns-spanned="2">
                  <text:p text:style-name="table_al">HR 21- Adviseur IV</text:p>
                  <text:p text:style-name="table_al">Specifiek: Juridisch Adviseur </text:p>
                </table:table-cell>
              </table:table-row>
              <table:table-row table:style-name="row">
                <table:table-cell table:style-name="cell_frame_all" table:number-rows-spanned="1" table:number-columns-spanned="1">
                  <text:p text:style-name="table_al">TDC 1.6</text:p>
                </table:table-cell>
                <table:table-cell table:style-name="cell_frame_all" table:number-rows-spanned="1" table:number-columns-spanned="1">
                  <text:p text:style-name="table_al">Alle bevoegdheden op grond van titel 4.4. Awb inzake bestuurlijke geldschulden </text:p>
                </table:table-cell>
                <table:table-cell table:style-name="cell_frame_all" table:number-rows-spanned="1" table:number-columns-spanned="1">
                  <text:p text:style-name="table_al">Awb artikel 4:85 e.v.</text:p>
                </table:table-cell>
                <table:table-cell table:style-name="cell_frame_all" table:number-rows-spanned="1" table:number-columns-spanned="2">
                  <text:p text:style-name="table_al">HR 21- Adviseur IV</text:p>
                  <text:p text:style-name="table_al">Specifiek: Juridisch Adviseur</text:p>
                </table:table-cell>
              </table:table-row>
              <table:table-row table:style-name="row">
                <table:table-cell table:style-name="cell_frame_all" table:number-rows-spanned="1" table:number-columns-spanned="1">
                  <text:p text:style-name="table_al">TDC 1.7</text:p>
                </table:table-cell>
                <table:table-cell table:style-name="cell_frame_all" table:number-rows-spanned="1" table:number-columns-spanned="1">
                  <text:p text:style-name="table_al">Het vorderen van nakoming van overeenkomsten </text:p>
                  <text:p text:style-name="table_al">waartoe in mandaat is besloten</text:p>
                </table:table-cell>
                <table:table-cell table:style-name="cell_frame_all" table:number-rows-spanned="1" table:number-columns-spanned="1">
                  <text:p text:style-name="table_al">Gemeentewet, BW</text:p>
                </table:table-cell>
                <table:table-cell table:style-name="cell_frame_all" table:number-rows-spanned="1" table:number-columns-spanned="2">
                  <text:p text:style-name="table_al">HR 21- Adviseur IV</text:p>
                  <text:p text:style-name="table_al">Specifiek: Juridisch Adviseur</text:p>
                </table:table-cell>
              </table:table-row>
              <table:table-row table:style-name="row">
                <table:table-cell table:style-name="cell_frame_all" table:number-rows-spanned="1" table:number-columns-spanned="1">
                  <text:p text:style-name="table_al">TDC 1.8</text:p>
                </table:table-cell>
                <table:table-cell table:style-name="cell_frame_all" table:number-rows-spanned="1" table:number-columns-spanned="1">
                  <text:p text:style-name="table_al">Het vestigen, beëindigen of wijzigen van beperkte zakelijke rechten, kwalitatieve verplichtingen, zowel ten behoeve van als ten laste van gemeentelijke eigendommen</text:p>
                </table:table-cell>
                <table:table-cell table:style-name="cell_frame_all" table:number-rows-spanned="1" table:number-columns-spanned="1">
                  <text:p text:style-name="table_al">BW, Gemeentewet artikel 160 lid 1 onder d</text:p>
                </table:table-cell>
                <table:table-cell table:style-name="cell_frame_all" table:number-rows-spanned="1" table:number-columns-spanned="2">
                  <text:p text:style-name="table_al">HR 21- Adviseur IV</text:p>
                  <text:p text:style-name="table_al">Specifiek: Juridisch Adviseur</text:p>
                </table:table-cell>
              </table:table-row>
              <table:table-row table:style-name="row">
                <table:table-cell table:style-name="cell_frame_all" table:number-rows-spanned="1" table:number-columns-spanned="1">
                  <text:p text:style-name="table_al">TDC 1.9</text:p>
                </table:table-cell>
                <table:table-cell table:style-name="cell_frame_all" table:number-rows-spanned="1" table:number-columns-spanned="1">
                  <text:p text:style-name="table_al">Be- en afhandelen bezwaar, beroep en hoger beroep</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HR 21- Adviseur IV</text:p>
                  <text:p text:style-name="table_al">Specifiek: Juridisch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2</text:p>
                </table:table-cell>
                <table:table-cell table:style-name="cell_frame_all" table:number-rows-spanned="1" table:number-columns-spanned="1">
                  <text:p text:style-name="table_al">VERZEKER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2.1</text:p>
                </table:table-cell>
                <table:table-cell table:style-name="cell_frame_all" table:number-rows-spanned="1" table:number-columns-spanned="1">
                  <text:p text:style-name="table_al">Het vertegenwoordigen van de gemeente inzake het afsluiten, wijzigen, beëindigen van verzekeringen; het afwikkelen van </text:p>
                  <text:p text:style-name="table_al">schadegevallen en claims overeenkomstig de polisvoorwaarden; idem voor de gemeentelijke objecten, inclusief het voeren van correspondentie.</text:p>
                </table:table-cell>
                <table:table-cell table:style-name="cell_frame_all" table:number-rows-spanned="1" table:number-columns-spanned="1"/>
                <table:table-cell table:style-name="cell_frame_all" table:number-rows-spanned="1" table:number-columns-spanned="2">
                  <text:p text:style-name="table_al">HR 21- Adviseur IV</text:p>
                  <text:p text:style-name="table_al">Specifiek: Juridisch Adviseur</text:p>
                  <text:p text:style-name="table_al">HR 21- Medewerker Bedrijfsvoering III</text:p>
                  <text:p text:style-name="table_al">Specifiek: Medewerker Financiële Administratie en verzeker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3</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3.1</text:p>
                </table:table-cell>
                <table:table-cell table:style-name="cell_frame_all" table:number-rows-spanned="1" table:number-columns-spanned="1">
                  <text:p text:style-name="table_al">Het aansprakelijk stellen van (rechts)personen die gemeentelijke eigendommen beschadigd c.q. vernield hebben </text:p>
                </table:table-cell>
                <table:table-cell table:style-name="cell_frame_all" table:number-rows-spanned="1" table:number-columns-spanned="1">
                  <text:p text:style-name="table_al">BW Boek 6</text:p>
                </table:table-cell>
                <table:table-cell table:style-name="cell_frame_all" table:number-rows-spanned="1" table:number-columns-spanned="2">
                  <text:p text:style-name="table_al">HR 21- Adviseur IV</text:p>
                  <text:p text:style-name="table_al">Specifiek: Juridisch Adviseur</text:p>
                  <text:p text:style-name="table_al">HR 21- Medewerker Bedrijfsvoering III</text:p>
                  <text:p text:style-name="table_al">Specifiek: Medewerker Financiële Administratie en verzekeringen </text:p>
                </table:table-cell>
              </table:table-row>
              <table:table-row table:style-name="row">
                <table:table-cell table:style-name="cell_frame_all" table:number-rows-spanned="1" table:number-columns-spanned="1">
                  <text:p text:style-name="table_al">TDC 3.2</text:p>
                </table:table-cell>
                <table:table-cell table:style-name="cell_frame_all" table:number-rows-spanned="1" table:number-columns-spanned="1">
                  <text:p text:style-name="table_al">Het afhandelen van schadeclaims tot en met het bedrag van de WA-polis</text:p>
                </table:table-cell>
                <table:table-cell table:style-name="cell_frame_all" table:number-rows-spanned="1" table:number-columns-spanned="1"/>
                <table:table-cell table:style-name="cell_frame_all" table:number-rows-spanned="1" table:number-columns-spanned="2">
                  <text:p text:style-name="table_al">HR 21- Adviseur IV</text:p>
                  <text:p text:style-name="table_al">Specifiek: Juridisch Adviseur</text:p>
                  <text:p text:style-name="table_al">HR 21- Medewerker Bedrijfsvoering III</text:p>
                  <text:p text:style-name="table_al">Specifiek: Medewerker Financiële Administratie en verzekeringen </text:p>
                </table:table-cell>
              </table:table-row>
              <table:table-row table:style-name="row">
                <table:table-cell table:style-name="cell_frame_all" table:number-rows-spanned="1" table:number-columns-spanned="1">
                  <text:p text:style-name="table_al">TDC 3.3</text:p>
                </table:table-cell>
                <table:table-cell table:style-name="cell_frame_all" table:number-rows-spanned="1" table:number-columns-spanned="1">
                  <text:p text:style-name="table_al">Het nemen van zelfstandige schadebesluiten tot en met het bedrag van de eigen risico van de WA-polis </text:p>
                </table:table-cell>
                <table:table-cell table:style-name="cell_frame_all" table:number-rows-spanned="1" table:number-columns-spanned="1"/>
                <table:table-cell table:style-name="cell_frame_all" table:number-rows-spanned="1" table:number-columns-spanned="2">
                  <text:p text:style-name="table_al">HR 21- Adviseur IV</text:p>
                  <text:p text:style-name="table_al">Specifiek: Juridisch Adviseur</text:p>
                  <text:p text:style-name="table_al">HR 21- Medewerker Bedrijfsvoering III</text:p>
                  <text:p text:style-name="table_al">Specifiek: Medewerker Financiële Administratie en verzekeringen </text:p>
                </table:table-cell>
              </table:table-row>
              <table:table-row table:style-name="row">
                <table:table-cell table:style-name="cell_frame_all" table:number-rows-spanned="1" table:number-columns-spanned="1">
                  <text:p text:style-name="table_al">TDC 3.4</text:p>
                </table:table-cell>
                <table:table-cell table:style-name="cell_frame_all" table:number-rows-spanned="1" table:number-columns-spanned="1">
                  <text:p text:style-name="table_al">Het doen van aangifte van vernieling/schade in de openbare ruimte en/of aan gemeentelijke eigendommen </text:p>
                </table:table-cell>
                <table:table-cell table:style-name="cell_frame_all" table:number-rows-spanned="1" table:number-columns-spanned="1"/>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TDC 3.5</text:p>
                </table:table-cell>
                <table:table-cell table:style-name="cell_frame_all" table:number-rows-spanned="1" table:number-columns-spanned="1">
                  <text:p text:style-name="table_al">Het uitoefenen van alle bevoegdheden in het kader van afhandeling van aansprakelijkstellingen</text:p>
                </table:table-cell>
                <table:table-cell table:style-name="cell_frame_all" table:number-rows-spanned="1" table:number-columns-spanned="1">
                  <text:p text:style-name="table_al">BW Boek 6</text:p>
                </table:table-cell>
                <table:table-cell table:style-name="cell_frame_all" table:number-rows-spanned="1" table:number-columns-spanned="2">
                  <text:p text:style-name="table_al">HR 21- Adviseur IV</text:p>
                  <text:p text:style-name="table_al">Specifiek: Juridisch adviseur en</text:p>
                  <text:p text:style-name="table_al">HR 21- Medewerker Bedrijfsvoering III</text:p>
                  <text:p text:style-name="table_al">Specifiek: Medewerker Financiële Administratie en verzekeringen </text:p>
                </table:table-cell>
              </table:table-row>
              <table:table-row table:style-name="row">
                <table:table-cell table:style-name="cell_frame_all" table:number-rows-spanned="1" table:number-columns-spanned="1">
                  <text:p text:style-name="table_al">TDC 4</text:p>
                </table:table-cell>
                <table:table-cell table:style-name="cell_frame_all" table:number-rows-spanned="1" table:number-columns-spanned="1">
                  <text:p text:style-name="table_al">TREASURY</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4.1</text:p>
                </table:table-cell>
                <table:table-cell table:style-name="cell_frame_all" table:number-rows-spanned="1" table:number-columns-spanned="1">
                  <text:p text:style-name="table_al">Aantrekken van geldleningen met een looptijd van minimaal 1 jaar </text:p>
                </table:table-cell>
                <table:table-cell table:style-name="cell_frame_all" table:number-rows-spanned="1" table:number-columns-spanned="1">
                  <text:p text:style-name="table_al">Wet financiering decentrale overheden (Fido) en </text:p>
                  <text:p text:style-name="table_al">Treasurystatuut 2023 gemeente Scherpenzeel</text:p>
                </table:table-cell>
                <table:table-cell table:style-name="cell_frame_all" table:number-rows-spanned="1" table:number-columns-spanned="2">
                  <text:p text:style-name="table_al">HR 21- Medewerker Bedrijfsvoering I</text:p>
                  <text:p text:style-name="table_al">Specifiek: Financieel medewerker i.c.m. teamleider</text:p>
                  <text:p text:style-name="table_al">HR 21- Adviseur II</text:p>
                  <text:p text:style-name="table_al">Specifiek: Senior Adviseur Financien i.c.m. teamleider</text:p>
                </table:table-cell>
              </table:table-row>
              <table:table-row table:style-name="row">
                <table:table-cell table:style-name="cell_frame_all" table:number-rows-spanned="1" table:number-columns-spanned="1">
                  <text:p text:style-name="table_al">TDC 4.2</text:p>
                </table:table-cell>
                <table:table-cell table:style-name="cell_frame_all" table:number-rows-spanned="1" table:number-columns-spanned="1">
                  <text:p text:style-name="table_al">Uitzetten van gelden met een looptijd van minimaal 1 jaar bij financiële instellingen </text:p>
                </table:table-cell>
                <table:table-cell table:style-name="cell_frame_all" table:number-rows-spanned="1" table:number-columns-spanned="1">
                  <text:p text:style-name="table_al">Wet Fido en </text:p>
                  <text:p text:style-name="table_al">Treasurystatuut</text:p>
                </table:table-cell>
                <table:table-cell table:style-name="cell_frame_all" table:number-rows-spanned="1" table:number-columns-spanned="2">
                  <text:p text:style-name="table_al">HR 21- Medewerker Bedrijfsvoering I</text:p>
                  <text:p text:style-name="table_al">Specifiek: Financieel medewerker i.c.m. teamleider</text:p>
                  <text:p text:style-name="table_al">HR 21- Adviseur II</text:p>
                  <text:p text:style-name="table_al">Specifiek: Senior Adviseur Financien i.c.m. teamleider</text:p>
                </table:table-cell>
              </table:table-row>
              <table:table-row table:style-name="row">
                <table:table-cell table:style-name="cell_frame_all" table:number-rows-spanned="1" table:number-columns-spanned="1">
                  <text:p text:style-name="table_al">TDC 4.3</text:p>
                </table:table-cell>
                <table:table-cell table:style-name="cell_frame_all" table:number-rows-spanned="1" table:number-columns-spanned="1">
                  <text:p text:style-name="table_al">Het aantrekken en uitzetten van middelen met een looptijd &lt; 1 jaar </text:p>
                </table:table-cell>
                <table:table-cell table:style-name="cell_frame_all" table:number-rows-spanned="1" table:number-columns-spanned="1">
                  <text:p text:style-name="table_al">Treasurystatuut</text:p>
                </table:table-cell>
                <table:table-cell table:style-name="cell_frame_all" table:number-rows-spanned="1" table:number-columns-spanned="2">
                  <text:p text:style-name="table_al">HR 21- Medewerker Bedrijfsvoering I</text:p>
                  <text:p text:style-name="table_al">Specifiek: Financieel medewerker i.c.m. teamleider</text:p>
                  <text:p text:style-name="table_al">HR 21- Adviseur II</text:p>
                  <text:p text:style-name="table_al">Specifiek: Senior Adviseur Financien i.c.m. teamleider</text:p>
                </table:table-cell>
              </table:table-row>
              <table:table-row table:style-name="row">
                <table:table-cell table:style-name="cell_frame_all" table:number-rows-spanned="1" table:number-columns-spanned="1">
                  <text:p text:style-name="table_al">TDC 4.4</text:p>
                </table:table-cell>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Treasurystatuut</text:p>
                </table:table-cell>
                <table:table-cell table:style-name="cell_frame_all" table:number-rows-spanned="1" table:number-columns-spanned="2">
                  <text:p text:style-name="table_al">Combinatie van 2 van de volgende functionarissen:</text:p>
                  <text:p text:style-name="table_al">HR 21- Medewerker Bedrijfsvoering III (specifiek: Medewerker Financiële administratie en verzekeringen)</text:p>
                  <text:p text:style-name="table_al">HR 21- Medewerker Bedrijfsvoering I (specifiek: Financieel medewerker </text:p>
                  <text:p text:style-name="table_al">HR 21- Adviseur II (specifiek: Senior adviseur Financien) </text:p>
                  <text:p text:style-name="table_al">HR 21- Manager I (specifiek: teamleider)</text:p>
                </table:table-cell>
              </table:table-row>
              <table:table-row table:style-name="row">
                <table:table-cell table:style-name="cell_frame_all" table:number-rows-spanned="1" table:number-columns-spanned="1">
                  <text:p text:style-name="table_al">TDC 4.5</text:p>
                </table:table-cell>
                <table:table-cell table:style-name="cell_frame_all" table:number-rows-spanned="1" table:number-columns-spanned="1">
                  <text:p text:style-name="table_al">Bankrekeningen openen en condities afspreken </text:p>
                </table:table-cell>
                <table:table-cell table:style-name="cell_frame_all" table:number-rows-spanned="1" table:number-columns-spanned="1"/>
                <table:table-cell table:style-name="cell_frame_all" table:number-rows-spanned="1" table:number-columns-spanned="2">
                  <text:p text:style-name="table_al">HR 21- Medewerker Bedrijfsvoering I</text:p>
                  <text:p text:style-name="table_al">Specifiek: Financieel medewerker i.c.m. teamleider en</text:p>
                  <text:p text:style-name="table_al">HR 21- Adviseur II</text:p>
                  <text:p text:style-name="table_al">Specifiek: Senior Adviseur Financien i.c.m. teamleider</text:p>
                </table:table-cell>
              </table:table-row>
              <table:table-row table:style-name="row">
                <table:table-cell table:style-name="cell_frame_all" table:number-rows-spanned="1" table:number-columns-spanned="1">
                  <text:p text:style-name="table_al">TDC 4.6</text:p>
                </table:table-cell>
                <table:table-cell table:style-name="cell_frame_all" table:number-rows-spanned="1" table:number-columns-spanned="1">
                  <text:p text:style-name="table_al">Het verstrekken van gegevens aan de belastingdienst en het uitvoeren van sociale verzekeringswetten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2">
                  <text:p text:style-name="table_al">HR 21- Medewerker Bedrijfsvoering I</text:p>
                  <text:p text:style-name="table_al">Specifiek: Financieel medewerker </text:p>
                  <text:p text:style-name="table_al">HR 21- Medewerker Bedrijfsvoering III</text:p>
                  <text:p text:style-name="table_al">Specifiek: Medewerker Financiële administratie en verzekeringen </text:p>
                  <text:p text:style-name="table_al"/>
                  <text:p text:style-name="table_al">HR 21- Adviseur IV </text:p>
                  <text:p text:style-name="table_al">Specifiek: Adviseur Personeel &amp; Organisatie</text:p>
                  <text:p text:style-name="table_al">HR 21- Medewerker Bedrijfsvoering III</text:p>
                  <text:p text:style-name="table_al">Specifiek: Medewerker Personeel en Organisatie</text:p>
                </table:table-cell>
              </table:table-row>
              <table:table-row table:style-name="row">
                <table:table-cell table:style-name="cell_frame_all" table:number-rows-spanned="1" table:number-columns-spanned="1">
                  <text:p text:style-name="table_al">TDC 4.7</text:p>
                </table:table-cell>
                <table:table-cell table:style-name="cell_frame_all" table:number-rows-spanned="1" table:number-columns-spanned="1">
                  <text:p text:style-name="table_al">Het doen van Btw-aangiften en het uitvoeren van de Btw- compensatieregeling </text:p>
                </table:table-cell>
                <table:table-cell table:style-name="cell_frame_all" table:number-rows-spanned="1" table:number-columns-spanned="1"/>
                <table:table-cell table:style-name="cell_frame_all" table:number-rows-spanned="1" table:number-columns-spanned="2">
                  <text:p text:style-name="table_al">HR 21- Adviseur II</text:p>
                  <text:p text:style-name="table_al">Specifiek: Senior Adviseur Financien</text:p>
                  <text:p text:style-name="table_al">HR 21- Medewerker Bedrijfsvoering I</text:p>
                  <text:p text:style-name="table_al">Specifiek: Financieel medewerker</text:p>
                </table:table-cell>
              </table:table-row>
              <table:table-row table:style-name="row">
                <table:table-cell table:style-name="cell_frame_all" table:number-rows-spanned="1" table:number-columns-spanned="1">
                  <text:p text:style-name="table_al">TDC 4.8</text:p>
                </table:table-cell>
                <table:table-cell table:style-name="cell_frame_all" table:number-rows-spanned="1" table:number-columns-spanned="1">
                  <text:p text:style-name="table_al">Het in rekening brengen van grondverkopen pachten, huren, opties en doorberekeningen betreffende grondexploitatie. </text:p>
                </table:table-cell>
                <table:table-cell table:style-name="cell_frame_all" table:number-rows-spanned="1" table:number-columns-spanned="1">
                  <text:p text:style-name="table_al">Gemeentewet artikel 160 lid 1 onder d</text:p>
                </table:table-cell>
                <table:table-cell table:style-name="cell_frame_all" table:number-rows-spanned="1" table:number-columns-spanned="2">
                  <text:p text:style-name="table_al">HR 21- Medewerker Bedrijfsvoering III</text:p>
                  <text:p text:style-name="table_al">Specifiek: Medewerker Financiële administratie en verzek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5</text:p>
                </table:table-cell>
                <table:table-cell table:style-name="cell_frame_all" table:number-rows-spanned="1" table:number-columns-spanned="1">
                  <text:p text:style-name="table_al">VORDERINGEN EN GELDSCHU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5.1</text:p>
                </table:table-cell>
                <table:table-cell table:style-name="cell_frame_all" table:number-rows-spanned="1" table:number-columns-spanned="1">
                  <text:p text:style-name="table_al">Het invorderen van schulden van de gemeente, het treffen van betalingsregelingen en het incasseren van onbetaald gebleven vorderingen </text:p>
                </table:table-cell>
                <table:table-cell table:style-name="cell_frame_all" table:number-rows-spanned="1" table:number-columns-spanned="1">
                  <text:p text:style-name="table_al">BW, Awb</text:p>
                </table:table-cell>
                <table:table-cell table:style-name="cell_frame_all" table:number-rows-spanned="1" table:number-columns-spanned="2">
                  <text:p text:style-name="table_al">HR 21- Medewerker Bedrijfsvoering I</text:p>
                  <text:p text:style-name="table_al">Specifiek: Financieel medewerker </text:p>
                  <text:p text:style-name="table_al">HR 21- Medewerker Bedrijfsvoering III </text:p>
                  <text:p text:style-name="table_al">Specifiek: Medewerker Financiële Administratie en verzekeringen</text:p>
                </table:table-cell>
              </table:table-row>
              <table:table-row table:style-name="row">
                <table:table-cell table:style-name="cell_frame_all" table:number-rows-spanned="1" table:number-columns-spanned="1">
                  <text:p text:style-name="table_al">TDC 5.2</text:p>
                </table:table-cell>
                <table:table-cell table:style-name="cell_frame_all" table:number-rows-spanned="1" table:number-columns-spanned="1">
                  <text:p text:style-name="table_al">Het in handen stellen van vorderingen aan de deurwaarder en incassobureau en de administratieve verwerking daarvan </text:p>
                </table:table-cell>
                <table:table-cell table:style-name="cell_frame_all" table:number-rows-spanned="1" table:number-columns-spanned="1">
                  <text:p text:style-name="table_al">BW, Awb</text:p>
                </table:table-cell>
                <table:table-cell table:style-name="cell_frame_all" table:number-rows-spanned="1" table:number-columns-spanned="2">
                  <text:p text:style-name="table_al">HR 21- Medewerker Bedrijfsvoering I</text:p>
                  <text:p text:style-name="table_al">Specifiek: Financieel medewerker </text:p>
                  <text:p text:style-name="table_al">HR 21- Medewerker Bedrijfsvoering III </text:p>
                  <text:p text:style-name="table_al">Specifiek: Medewerker Financiële Administratie en verzekeringen</text:p>
                </table:table-cell>
              </table:table-row>
              <table:table-row table:style-name="row">
                <table:table-cell table:style-name="cell_frame_all" table:number-rows-spanned="1" table:number-columns-spanned="1">
                  <text:p text:style-name="table_al">TDC 5.3</text:p>
                </table:table-cell>
                <table:table-cell table:style-name="cell_frame_all" table:number-rows-spanned="1" table:number-columns-spanned="1">
                  <text:p text:style-name="table_al">Ingebrekestellingen en/of betalingsherzieningen en aanmaningen</text:p>
                </table:table-cell>
                <table:table-cell table:style-name="cell_frame_all" table:number-rows-spanned="1" table:number-columns-spanned="1">
                  <text:p text:style-name="table_al">BW, Awb</text:p>
                </table:table-cell>
                <table:table-cell table:style-name="cell_frame_all" table:number-rows-spanned="1" table:number-columns-spanned="2">
                  <text:p text:style-name="table_al">HR 21- Medewerker Bedrijfsvoering I</text:p>
                  <text:p text:style-name="table_al">Specifiek: Financieel medewerker </text:p>
                  <text:p text:style-name="table_al">HR 21- Medewerker Bedrijfsvoering III </text:p>
                  <text:p text:style-name="table_al">Specifiek: Medewerker Financiële Administratie en verzekeringen</text:p>
                </table:table-cell>
              </table:table-row>
              <table:table-row table:style-name="row">
                <table:table-cell table:style-name="cell_frame_all" table:number-rows-spanned="1" table:number-columns-spanned="1">
                  <text:p text:style-name="table_al">TDC 5.4</text:p>
                </table:table-cell>
                <table:table-cell table:style-name="cell_frame_all" table:number-rows-spanned="1" table:number-columns-spanned="1">
                  <text:p text:style-name="table_al">Het oninvorderbaar verklaren </text:p>
                </table:table-cell>
                <table:table-cell table:style-name="cell_frame_all" table:number-rows-spanned="1" table:number-columns-spanned="1">
                  <text:p text:style-name="table_al">BW, Awb</text:p>
                </table:table-cell>
                <table:table-cell table:style-name="cell_frame_all" table:number-rows-spanned="1" table:number-columns-spanned="2">
                  <text:p text:style-name="table_al">HR 21- Medewerker Bedrijfsvoering I</text:p>
                  <text:p text:style-name="table_al">Specifiek: Financieel medewerker i.c.m. teamleider</text:p>
                </table:table-cell>
              </table:table-row>
              <table:table-row table:style-name="row">
                <table:table-cell table:style-name="cell_frame_all" table:number-rows-spanned="1" table:number-columns-spanned="1">
                  <text:p text:style-name="table_al">TDC 5.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Awb artikel 4:95</text:p>
                </table:table-cell>
                <table:table-cell table:style-name="cell_frame_all" table:number-rows-spanned="1" table:number-columns-spanned="2">
                  <text:p text:style-name="table_al">HR 21- Medewerker Bedrijfsvoering I</text:p>
                  <text:p text:style-name="table_al">Specifiek:: Financieel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6</text:p>
                </table:table-cell>
                <table:table-cell table:style-name="cell_frame_all" table:number-rows-spanned="1" table:number-columns-spanned="1">
                  <text:p text:style-name="table_al">ARCHIEF/DIV</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6.1</text:p>
                </table:table-cell>
                <table:table-cell table:style-name="cell_frame_all" table:number-rows-spanned="1" table:number-columns-spanned="1">
                  <text:p text:style-name="table_al">Het uitvoeren van de Archiefwet t.a.v. het beheer voor alle archiefbescheiden</text:p>
                </table:table-cell>
                <table:table-cell table:style-name="cell_frame_all" table:number-rows-spanned="1" table:number-columns-spanned="1">
                  <text:p text:style-name="table_al">Archiefwet</text:p>
                </table:table-cell>
                <table:table-cell table:style-name="cell_frame_all" table:number-rows-spanned="1" table:number-columns-spanned="2">
                  <text:p text:style-name="table_al">HR 21- Medewerker Gegevens IV</text:p>
                  <text:p text:style-name="table_al">Specifiek: Medewerker DIV</text:p>
                  <text:p text:style-name="table_al">en Gemeentearchivaris Ede</text:p>
                </table:table-cell>
              </table:table-row>
              <table:table-row table:style-name="row">
                <table:table-cell table:style-name="cell_frame_all" table:number-rows-spanned="1" table:number-columns-spanned="1">
                  <text:p text:style-name="table_al">TDC 6.2</text:p>
                </table:table-cell>
                <table:table-cell table:style-name="cell_frame_all" table:number-rows-spanned="1" table:number-columns-spanned="1">
                  <text:p text:style-name="table_al">De zorg van alle informatie ligt bij het college. Betreffende ambtenaren hebben een meldingsplicht naar het college als de zorg niet aan de (wettelijke) eisen voldoet</text:p>
                </table:table-cell>
                <table:table-cell table:style-name="cell_frame_all" table:number-rows-spanned="1" table:number-columns-spanned="1">
                  <text:p text:style-name="table_al">Archiefwet</text:p>
                </table:table-cell>
                <table:table-cell table:style-name="cell_frame_all" table:number-rows-spanned="1" table:number-columns-spanned="2">
                  <text:p text:style-name="table_al">HR 21- Medewerker Gegevens IV</text:p>
                  <text:p text:style-name="table_al">Specifiek: Medewerker DIV</text:p>
                  <text:p text:style-name="table_al">en Gemeentearchivaris E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7 </text:p>
                </table:table-cell>
                <table:table-cell table:style-name="cell_frame_all" table:number-rows-spanned="1" table:number-columns-spanned="1">
                  <text:p text:style-name="table_al">B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7.1</text:p>
                </table:table-cell>
                <table:table-cell table:style-name="cell_frame_all" table:number-rows-spanned="1" table:number-columns-spanned="1">
                  <text:p text:style-name="table_al">Het uitoefenen van alle bevoegdheden voortvloeiend uit de Wet basisregistraties adressen en gebouwen, inclusief de bevoegdheden die voortvloeien uit de aanwijzingen o.g.v. de </text:p>
                  <text:p text:style-name="table_al">artikelen 6a, 7 en 8 van de Wet BAG en met uitzondering van de bevoegdheden o.g.v. art. 6 en 39, lid 1 van de Wet BAG </text:p>
                </table:table-cell>
                <table:table-cell table:style-name="cell_frame_all" table:number-rows-spanned="1" table:number-columns-spanned="1">
                  <text:p text:style-name="table_al">Wet BAG en Awb artikel 10:4</text:p>
                </table:table-cell>
                <table:table-cell table:style-name="cell_frame_all" table:number-rows-spanned="1" table:number-columns-spanned="2">
                  <text:p text:style-name="table_al">HR 21- Medewerker Bedrijfsvoering II</text:p>
                  <text:p text:style-name="table_al">Specifiek: Gegevensbeheerder BAG/WKPB </text:p>
                  <text:p text:style-name="table_al">en</text:p>
                  <text:p text:style-name="table_al">Beleidsmedewerker Geo-</text:p>
                  <text:p text:style-name="table_al">vastgoedinformatie van de gemeente Woudenberg</text:p>
                </table:table-cell>
              </table:table-row>
              <table:table-row table:style-name="row">
                <table:table-cell table:style-name="cell_frame_all" table:number-rows-spanned="1" table:number-columns-spanned="1">
                  <text:p text:style-name="table_al">TDC 7.2</text:p>
                </table:table-cell>
                <table:table-cell table:style-name="cell_frame_all" table:number-rows-spanned="1" table:number-columns-spanned="1">
                  <text:p text:style-name="table_al">Toekennen van huisnummers </text:p>
                </table:table-cell>
                <table:table-cell table:style-name="cell_frame_all" table:number-rows-spanned="1" table:number-columns-spanned="1">
                  <text:p text:style-name="table_al">Verordening </text:p>
                  <text:p text:style-name="table_al">straatnaamgeving en </text:p>
                  <text:p text:style-name="table_al">huisnummering en Awb artikel 10:4</text:p>
                </table:table-cell>
                <table:table-cell table:style-name="cell_frame_all" table:number-rows-spanned="1" table:number-columns-spanned="2">
                  <text:p text:style-name="table_al">HR 21- Medewerker Bedrijfsvoering II</text:p>
                  <text:p text:style-name="table_al">Specifiek: Gegevensbeheerder BAG/WKPB </text:p>
                  <text:p text:style-name="table_al">en</text:p>
                  <text:p text:style-name="table_al">Beleidsmedewerker Geo-</text:p>
                  <text:p text:style-name="table_al">vastgoedinformatie van de gemeente Woudenberg</text:p>
                </table:table-cell>
              </table:table-row>
              <table:table-row table:style-name="row">
                <table:table-cell table:style-name="cell_frame_all" table:number-rows-spanned="1" table:number-columns-spanned="1">
                  <text:p text:style-name="table_al">TDC 7.3</text:p>
                </table:table-cell>
                <table:table-cell table:style-name="cell_frame_all" table:number-rows-spanned="1" table:number-columns-spanned="1">
                  <text:p text:style-name="table_al">Beheer, uitvoering en verwerking gegevens ingevolge de Wkpb (Wet Kenbaarheid Publiekrechtelijke Beperkingen) </text:p>
                </table:table-cell>
                <table:table-cell table:style-name="cell_frame_all" table:number-rows-spanned="1" table:number-columns-spanned="1">
                  <text:p text:style-name="table_al">Wkpb en Awb artikel 10:4</text:p>
                </table:table-cell>
                <table:table-cell table:style-name="cell_frame_all" table:number-rows-spanned="1" table:number-columns-spanned="2">
                  <text:p text:style-name="table_al">HR 21- Medewerker Bedrijfsvoering II</text:p>
                  <text:p text:style-name="table_al">Specifiek: Gegevensbeheerder BAG/WKPB </text:p>
                  <text:p text:style-name="table_al">en</text:p>
                  <text:p text:style-name="table_al">Beleidsmedewerker Geo-</text:p>
                  <text:p text:style-name="table_al">vastgoedinformatie van de gemeente Woudenbe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8</text:p>
                </table:table-cell>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8.1</text:p>
                </table:table-cell>
                <table:table-cell table:style-name="cell_frame_all" table:number-rows-spanned="1" table:number-columns-spanned="1">
                  <text:p text:style-name="table_al">Beeld van de uitvoering</text:p>
                </table:table-cell>
                <table:table-cell table:style-name="cell_frame_all" table:number-rows-spanned="1" table:number-columns-spanned="1">
                  <text:p text:style-name="table_al">Besluit bijstandsverlening zelfstandigen 2004, IOAW, IOAZ, </text:p>
                  <text:p text:style-name="table_al">PW (incl. LKS)</text:p>
                </table:table-cell>
                <table:table-cell table:style-name="cell_frame_all" table:number-rows-spanned="1" table:number-columns-spanned="2">
                  <text:p text:style-name="table_al">HR 21- Medewerker Systemen II</text:p>
                  <text:p text:style-name="table_al">Specfiek: Coördinator I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9</text:p>
                </table:table-cell>
                <table:table-cell table:style-name="cell_frame_all" table:number-rows-spanned="1" table:number-columns-spanned="1">
                  <text:p text:style-name="table_al">CAMERATOEZI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9.1</text:p>
                </table:table-cell>
                <table:table-cell table:style-name="cell_frame_all" table:number-rows-spanned="1" table:number-columns-spanned="1">
                  <text:p text:style-name="table_al">In geval van incidenten verstrekken van camerabeelden aan politie, OM, derden</text:p>
                </table:table-cell>
                <table:table-cell table:style-name="cell_frame_all" table:number-rows-spanned="1" table:number-columns-spanned="1">
                  <text:p text:style-name="table_al">Collegebesluit d.d. 10 november 2020 m.b.t. tijdelijk cameratoezicht; Cameratoezicht Gemeentehuis Scherpenzeel 2021, Wpg, AVG, APV artikel 2:77, Gemeentewet artikel 151c</text:p>
                </table:table-cell>
                <table:table-cell table:style-name="cell_frame_all" table:number-rows-spanned="1" table:number-columns-spanned="2">
                  <text:p text:style-name="table_al">HR 21: Medewerker Ontwikkeling II. Specifiek Adviseur Openbar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10</text:p>
                </table:table-cell>
                <table:table-cell table:style-name="cell_frame_all" table:number-rows-spanned="1" table:number-columns-spanned="1">
                  <text:p text:style-name="table_al">BELAST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DC 10.1</text:p>
                </table:table-cell>
                <table:table-cell table:style-name="cell_frame_all" table:number-rows-spanned="1" table:number-columns-spanned="1">
                  <text:p text:style-name="table_al">Opleggen aanslag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Heffingsambtenaar. O.a. besluit 25-09-2023</text:p>
                </table:table-cell>
              </table:table-row>
              <table:table-row table:style-name="row">
                <table:table-cell table:style-name="cell_frame_all" table:number-rows-spanned="1" table:number-columns-spanned="1">
                  <text:p text:style-name="table_al">TDC 10.2</text:p>
                </table:table-cell>
                <table:table-cell table:style-name="cell_frame_all" table:number-rows-spanned="1" table:number-columns-spanned="1">
                  <text:p text:style-name="table_al">Beslissen op bezwaarzak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Heffingsambtenaar. O.a. besluit 25-09-2023 </text:p>
                </table:table-cell>
              </table:table-row>
              <table:table-row table:style-name="row">
                <table:table-cell table:style-name="cell_frame_all" table:number-rows-spanned="1" table:number-columns-spanned="1">
                  <text:p text:style-name="table_al">TDC 10.3</text:p>
                </table:table-cell>
                <table:table-cell table:style-name="cell_frame_all" table:number-rows-spanned="1" table:number-columns-spanned="1">
                  <text:p text:style-name="table_al">Vertegenwoordiging in rechte in (hoger) beroepszak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Heffingsambtenaar. O.a. besluit 25-09-2023 </text:p>
                </table:table-cell>
              </table:table-row>
              <table:table-row table:style-name="row">
                <table:table-cell table:style-name="cell_frame_all" table:number-rows-spanned="1" table:number-columns-spanned="1">
                  <text:p text:style-name="table_al">TDC 10.4</text:p>
                </table:table-cell>
                <table:table-cell table:style-name="cell_frame_all" table:number-rows-spanned="1" table:number-columns-spanned="1">
                  <text:p text:style-name="table_al">Incasseren opgelegde aanslag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Invorderingsambtenaar. O.a. besluit 15-12-2021</text:p>
                </table:table-cell>
              </table:table-row>
              <table:table-row table:style-name="row">
                <table:table-cell table:style-name="cell_frame_all" table:number-rows-spanned="1" table:number-columns-spanned="1">
                  <text:p text:style-name="table_al">TDC 10.5</text:p>
                </table:table-cell>
                <table:table-cell table:style-name="cell_frame_all" table:number-rows-spanned="1" table:number-columns-spanned="1">
                  <text:p text:style-name="table_al">Opleggen aanmaning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Invorderingsambtenaar. O.a. besluit 15-12-2021</text:p>
                </table:table-cell>
              </table:table-row>
              <table:table-row table:style-name="row">
                <table:table-cell table:style-name="cell_frame_all" table:number-rows-spanned="1" table:number-columns-spanned="1">
                  <text:p text:style-name="table_al">TDC 10.6</text:p>
                </table:table-cell>
                <table:table-cell table:style-name="cell_frame_all" table:number-rows-spanned="1" table:number-columns-spanned="1">
                  <text:p text:style-name="table_al">Opleggen en innen dwangbevel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Invorderingsambtenaar. O.a. besluit 15-12-2021</text:p>
                </table:table-cell>
              </table:table-row>
              <table:table-row table:style-name="row">
                <table:table-cell table:style-name="cell_frame_all" table:number-rows-spanned="1" table:number-columns-spanned="1">
                  <text:p text:style-name="table_al">TDC 10.7</text:p>
                </table:table-cell>
                <table:table-cell table:style-name="cell_frame_all" table:number-rows-spanned="1" table:number-columns-spanned="1">
                  <text:p text:style-name="table_al">Besluiten tot verlenen van uitstel van betaling</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Invorderingsambtenaar. O.a. besluit 15-12-2021</text:p>
                </table:table-cell>
              </table:table-row>
              <table:table-row table:style-name="row">
                <table:table-cell table:style-name="cell_frame_all" table:number-rows-spanned="1" table:number-columns-spanned="1">
                  <text:p text:style-name="table_al">TDC 10.8</text:p>
                </table:table-cell>
                <table:table-cell table:style-name="cell_frame_all" table:number-rows-spanned="1" table:number-columns-spanned="1">
                  <text:p text:style-name="table_al">Besluiten tot verlenen van kwijtscheldingen</text:p>
                </table:table-cell>
                <table:table-cell table:style-name="cell_frame_all" table:number-rows-spanned="1" table:number-columns-spanned="1">
                  <text:p text:style-name="table_al">Woz; belastingverordeningen Mandaatbesluit 2025</text:p>
                </table:table-cell>
                <table:table-cell table:style-name="cell_frame_all" table:number-rows-spanned="1" table:number-columns-spanned="2">
                  <text:p text:style-name="table_al">Medewerker Bedrijfsvoering III. Specifiek: Medewerker Belastingen. </text:p>
                  <text:p text:style-name="table_al">Mandaatbesluit Invorderingsambtenaar. O.a. besluit 15-12-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W</text:span>
                  </text:p>
                </table:table-cell>
                <table:table-cell table:style-name="cell_frame_all" table:number-rows-spanned="1" table:number-columns-spanned="1">
                  <text:p text:style-name="table_al">
                    <text:span text:style-name="nadrukvet">BRANDWEER GELDERLAND MID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W 1.1</text:p>
                </table:table-cell>
                <table:table-cell table:style-name="cell_frame_all" table:number-rows-spanned="1" table:number-columns-spanned="1">
                  <text:p text:style-name="table_al">Aanwijzen van Toezichthouders belast met het toezicht op de brandveiligheid in de gemeente Scherpenzeel welke in dienst zijn bij de Veiligheids- en Gezondheidsregio Gelderland-Midden</text:p>
                </table:table-cell>
                <table:table-cell table:style-name="cell_frame_all" table:number-rows-spanned="1" table:number-columns-spanned="1">
                  <text:p text:style-name="table_al">Wet Veiligheidsregio's artikel 61, Omgevingswet artikel 18.6, Woningwet artikel 92, APV artikel 5.34, Wet BAG</text:p>
                </table:table-cell>
                <table:table-cell table:style-name="cell_frame_all" table:number-rows-spanned="1" table:number-columns-spanned="2">
                  <text:p text:style-name="table_al">Directeur Brandweer Veiligheids - en Gezondheidsregio Gelderland-Mid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D</text:span>
                  </text:p>
                </table:table-cell>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D 1.1</text:p>
                </table:table-cell>
                <table:table-cell table:style-name="cell_frame_all" table:number-rows-spanned="1" table:number-columns-spanned="1">
                  <text:p text:style-name="table_al">Uitoefenen van de bevoegdheden vermeld in de lijst van bevoegdheden (mandaatregister)</text:p>
                </table:table-cell>
                <table:table-cell table:style-name="cell_frame_all" table:number-rows-spanned="1" table:number-columns-spanned="1">
                  <text:p text:style-name="table_al">Mandaatbesluit omgevingsdienst De Vallei-gemeente Scherpenzeel 2024, artikel 3.1</text:p>
                </table:table-cell>
                <table:table-cell table:style-name="cell_frame_all" table:number-rows-spanned="1" table:number-columns-spanned="2">
                  <text:p text:style-name="table_al">Directeur van de omgevingsdienst, bedoeld in artikel 27 van de Gemeenschappelijke regeling De Vallei</text:p>
                </table:table-cell>
              </table:table-row>
              <table:table-row table:style-name="row">
                <table:table-cell table:style-name="cell_frame_all" table:number-rows-spanned="1" table:number-columns-spanned="1">
                  <text:p text:style-name="table_al">OD 1.2</text:p>
                </table:table-cell>
                <table:table-cell table:style-name="cell_frame_all" table:number-rows-spanned="1" table:number-columns-spanned="1">
                  <text:p text:style-name="table_al">Bevoegdheid tot het verrichten van feitelijke handelingen</text:p>
                </table:table-cell>
                <table:table-cell table:style-name="cell_frame_all" table:number-rows-spanned="1" table:number-columns-spanned="1">
                  <text:p text:style-name="table_al">Mandaatbesluit omgevingsdienst De Vallei-gemeente Scherpenzeel 2024, artikel 3.2</text:p>
                </table:table-cell>
                <table:table-cell table:style-name="cell_frame_all" table:number-rows-spanned="1" table:number-columns-spanned="2">
                  <text:p text:style-name="table_al">Directeur van de omgevingsdienst, bedoeld in artikel 27 van de Gemeenschappelijke regeling De Valle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4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lgemene wet bestuursrecht]|[https://wetten.overheid.nl/jci1.3:c:BWBR0005537&amp;z=2025-02-04&amp;g=2025-02-04</meta:user-defined>
    <meta:user-defined meta:name="DC.source">Gemeentewet]|[1.0:c:BWBR0005416&amp;g=2025-01-01</meta:user-defined>
    <meta:user-defined meta:name="DCTERMS.alternative">Mandaatbesluit 2025</meta:user-defined>
    <dc:language>nl</dc:language>
    <meta:user-defined meta:name="OVERHEIDop.locatietype/OVERHEIDop.gebiedsmarkering">Gemeente</meta:user-defined>
    <meta:user-defined meta:name="DC.title">Mandaatbesluit 2025</meta:user-defined>
    <meta:user-defined meta:name="DCTERMS.W3CDTF/DCTERMS.available">2025-02-10</meta:user-defined>
    <meta:user-defined meta:name="DCTERMS.W3CDTF/OVERHEIDop.jaargang">2025</meta:user-defined>
    <meta:user-defined meta:name="OVERHEIDop.publicationIssue">54439</meta:user-defined>
    <meta:user-defined meta:name="OVERHEIDop.betreftRegeling">CVDR735282_1</meta:user-defined>
    <meta:user-defined meta:name="OVERHEIDop.GmbID/DC.identifier">gmb-2025-54439</meta:user-defined>
    <meta:user-defined meta:name="xs:date/OVERHEIDop.startdatum">2025-02-11</meta:user-defined>
    <meta:user-defined meta:name="OVERHEIDop.versieInformatie"/>
  </office:meta>
</office:document-meta>
</file>