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ndrecht 47, 5591KW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12-2025 19:23 een aanvraag omgevingsvergunning ontvangen.</text:p>
            <text:p text:style-name="common-al">Het betreft een aanvraag op locatie Windrecht 47 5591KW Heeze met omschrijving: " Plan Dakkapel" met zaaknummer <text:span text:style-name="nadrukvet">432210</text:span>.</text:p>
            <text:p text:style-name="common-al">De zaak is geregistreerd onder nummer 432210 en is aangevraagd voor de volgende onderdelen: Bouwen (omgevingsplan)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4438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8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8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2210</meta:user-defined>
    <meta:user-defined meta:name="DCTERMS.abstract">Plan Dakkapel Windrecht 47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indrecht 47, 5591KW Heez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388</meta:user-defined>
    <meta:user-defined meta:name="OVERHEIDop.GmbID/DC.identifier">gmb-2025-544388</meta:user-defined>
    <meta:user-defined meta:name="OVERHEIDop.versieInformatie"/>
  </office:meta>
</office:document-meta>
</file>