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uilvenweg 10a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Kuilvenweg 10a te Someren</text:span> inzake het aanleggen erfverharding, verplaatsen en vergroten retentievoorziening </text:p>
            <text:p text:style-name="common-al">is verlengd met ten hoogste zes weken.</text:p>
            <text:p text:style-name="common-al">(verzenddatum besluit: 4 december 2025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4438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8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8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847200789660</meta:user-defined>
    <meta:user-defined meta:name="DCTERMS.abstract"> Aanleggen erfverharding, verplaatsen en vergroten retentievoorziening Kuilvenweg 10a</meta:user-defined>
    <dc:language>nl</dc:language>
    <meta:user-defined meta:name="OVERHEIDop.locatietype/OVERHEIDop.gebiedsmarkering">Punt</meta:user-defined>
    <meta:user-defined meta:name="DC.title">Verlengen beslistermijn aanvraag omgevingsvergunning Kuilvenweg 10a te Somer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4386</meta:user-defined>
    <meta:user-defined meta:name="OVERHEIDop.GmbID/DC.identifier">gmb-2025-544386</meta:user-defined>
    <meta:user-defined meta:name="OVERHEIDop.versieInformatie"/>
  </office:meta>
</office:document-meta>
</file>