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voordakvlak aan Tolstraat 2 A, 2405 VR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kapel op voordakvlak aan Tolstraat 2 A, 2405 VR Alphen aan den Rijn, geregistreerd onder nr. 048437366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1-2025. De gemeente neemt daarover waarschijnlijk voor 09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438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8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8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36627</meta:user-defined>
    <meta:user-defined meta:name="DCTERMS.abstract">Verlenging beslistermijn voor het plaatsen van een dakkapel op voordakvlak aan Tolstraat 2 A, 2405 VR Alphen aan den Rijn</meta:user-defined>
    <dc:language>nl</dc:language>
    <meta:user-defined meta:name="OVERHEIDop.locatietype/OVERHEIDop.gebiedsmarkering">Punt</meta:user-defined>
    <meta:user-defined meta:name="DC.title">Verlenging beslistermijn voor het plaatsen van een dakkapel op voordakvlak aan Tolstraat 2 A, 2405 VR Alphen aan den Rij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385</meta:user-defined>
    <meta:user-defined meta:name="OVERHEIDop.GmbID/DC.identifier">gmb-2025-544385</meta:user-defined>
    <meta:user-defined meta:name="OVERHEIDop.versieInformatie"/>
  </office:meta>
</office:document-meta>
</file>