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0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Cattenbroekerplas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nieuwjaarsduik 17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38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8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8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305</meta:user-defined>
    <meta:user-defined meta:name="DCTERMS.abstract">het organiseren van de nieuwjaarsduik 17 januari 2026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384</meta:user-defined>
    <meta:user-defined meta:name="OVERHEIDop.GmbID/DC.identifier">gmb-2025-544384</meta:user-defined>
    <meta:user-defined meta:name="OVERHEIDop.versieInformatie"/>
  </office:meta>
</office:document-meta>
</file>