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crobatiek Nieuw Jaar" bij sporthal De Vlinder (Hollandseweg 7) van 24 december 2025 10:00 uur tot en met 2 januari 2026 van 18:00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438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8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8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crobatiek Nieuw Jaar" bij sporthal De Vlinder (Hollandseweg 7) van 24 december 2025 10:00 uur tot en met 2 januari 2026 van 18:00 uur in Wageningen.</meta:user-defined>
    <meta:user-defined meta:name="DCTERMS.W3CDTF/DCTERMS.available">2025-12-15</meta:user-defined>
    <meta:user-defined meta:name="DCTERMS.W3CDTF/OVERHEIDop.jaargang">2025</meta:user-defined>
    <meta:user-defined meta:name="OVERHEIDop.publicationIssue">544380</meta:user-defined>
    <meta:user-defined meta:name="OVERHEIDop.GmbID/DC.identifier">gmb-2025-544380</meta:user-defined>
    <meta:user-defined meta:name="OVERHEIDop.versieInformatie"/>
  </office:meta>
</office:document-meta>
</file>